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" style:family="paragraph" style:parent-style-name="Standard">
      <style:text-properties style:font-name="Tahoma" fo:font-size="9pt" style:font-size-asian="9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11pt" style:font-weight-complex="bold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ahoma" fo:font-size="9pt" style:font-size-asian="9pt" style:font-name-complex="Tahoma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ahoma" fo:font-size="9pt" style:font-size-asian="9pt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11pt" style:font-weight-complex="bold"/>
    </style:style>
    <style:style style:name="P13" style:family="paragraph" style:parent-style-name="Standard">
      <style:paragraph-properties fo:margin-left="0.63cm" fo:margin-right="0cm" fo:line-height="200%" fo:text-indent="0cm" style:auto-text-indent="false"/>
      <style:text-properties style:font-name="Tahoma" fo:font-size="9pt" style:font-size-asian="9pt" style:font-name-complex="Tahoma" style:font-size-complex="11pt" style:font-weight-complex="bold"/>
    </style:style>
    <style:style style:name="P14" style:family="paragraph" style:parent-style-name="Standard">
      <style:paragraph-properties fo:margin-left="0.63cm" fo:margin-right="0cm" fo:line-height="150%" fo:text-indent="0cm" style:auto-text-indent="false"/>
      <style:text-properties style:font-name="Tahoma" fo:font-size="9pt" style:font-size-asian="9pt" style:font-name-complex="Tahoma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Heading_20_1">
      <style:paragraph-properties fo:margin-left="0cm" fo:margin-right="0cm" fo:text-indent="0cm" style:auto-text-indent="false"/>
    </style:style>
    <style:style style:name="P17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0" style:family="paragraph" style:parent-style-name="Header">
      <style:paragraph-properties fo:text-align="end" style:justify-single-word="false"/>
      <style:text-properties fo:font-size="6pt" style:font-size-asian="6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size="9pt" fo:font-weight="normal" style:font-size-asian="9pt" style:font-weight-asian="normal" style:font-weight-complex="bold"/>
    </style:style>
    <style:style style:name="T7" style:family="text">
      <style:text-properties style:font-name="Tahoma" fo:font-size="9pt" style:font-size-asian="9pt" style:font-name-complex="Tahoma" style:font-size-complex="11pt"/>
    </style:style>
    <style:style style:name="T8" style:family="text">
      <style:text-properties style:font-name="Tahoma" fo:font-size="9pt" style:font-size-asian="9pt" style:font-name-complex="Tahoma" style:font-size-complex="11pt" style:font-weight-complex="bold"/>
    </style:style>
    <style:style style:name="T9" style:family="text">
      <style:text-properties style:font-name="Tahoma" fo:font-size="9pt" fo:font-style="italic" style:font-size-asian="9pt" style:font-style-asian="italic" style:font-name-complex="Tahoma" style:font-size-complex="11pt" style:font-weight-complex="bold"/>
    </style:style>
    <style:style style:name="T10" style:family="text">
      <style:text-properties style:font-name="Tahoma" fo:font-size="9pt" style:font-name-asian="Arial Unicode MS" style:font-size-asian="9pt" style:font-name-complex="Tahoma" style:font-size-complex="9pt"/>
    </style:style>
    <style:style style:name="T11" style:family="text"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T12" style:family="text">
      <style:text-properties style:font-name="Tahoma" fo:font-size="9pt" style:font-name-asian="Tahoma" style:font-size-asian="9pt" style:font-name-complex="Tahoma" style:font-size-complex="11pt"/>
    </style:style>
    <style:style style:name="T13" style:family="text">
      <style:text-properties style:font-name="Tahoma" fo:font-size="9pt" style:font-name-asian="Tahoma" style:font-size-asian="9pt" style:font-name-complex="Tahoma" style:font-size-complex="11pt" style:font-weight-complex="bold"/>
    </style:style>
    <style:style style:name="T14" style:family="text">
      <style:text-properties style:font-name="Tahoma" fo:font-size="18pt" style:font-name-asian="Tahoma" style:font-size-asian="18pt" style:font-name-complex="Tahoma" style:font-size-complex="11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71"/></text:span><text:span text:style-name="T3">A</text:span><text:span text:style-name="T4"> </text:span><text:span text:style-name="T3">PROVINCIA DI BRINDISI</text:span></text:h>
      <text:h text:style-name="P16" text:outline-level="1"><text:span text:style-name="T1"><text:s text:c="75"/></text:span><text:span text:style-name="T3">Servizio 8 – Politiche Sociali, Pubblica Istruzione <text:s text:c="2"/></text:span></text:h>
      <text:h text:style-name="P17" text:outline-level="1"><text:s text:c="75"/>e Politiche Giovanili</text:h>
      <text:h text:style-name="P16" text:outline-level="1"><text:span text:style-name="T3"><text:s text:c="75"/></text:span><text:span text:style-name="T2">Via A. De Leo, 3</text:span></text:h>
      <text:p text:style-name="P19"><text:s text:c="75"/>72100 <text:s text:c="2"/>BRINDISI</text:p>
      <text:p text:style-name="P3"/>
      <text:p text:style-name="P15"><text:span text:style-name="T5">OGGETTO: </text:span><text:span text:style-name="T6">dichiarazione ai sensi dell’art. 3 della Legge 13 agosto 2010 n. 136 tracciabilità dei flussi finanziari. </text:span></text:p>
      <text:p text:style-name="P15"><text:span text:style-name="T5">CIG: </text:span>_______________________<text:span text:style-name="T5">.</text:span></text:p>
      <text:p text:style-name="P15"/>
      <text:p text:style-name="P1"><text:span text:style-name="T7">Ai fini di quanto disposto dalla legge 13 agosto 2010, n. 136 “</text:span><text:span text:style-name="T8">Piano straordinario contro le mafie, nonché delega al Governo in materia di normativa antimafia”, </text:span></text:p>
      <text:p text:style-name="P5"/>
      <text:p text:style-name="P7">il sottoscritto ______________________________________________ <text:s/>C.F. ___________________________________</text:p>
      <text:p text:style-name="P7">nato a ____________________________________________________ <text:s/>il _____________________________________</text:p>
      <text:p text:style-name="P10"><text:span text:style-name="T8">in qualità di (</text:span><text:span text:style-name="T9">barrare la scelta che interessa</text:span><text:span text:style-name="T8">):</text:span></text:p>
      <text:p text:style-name="P7"><text:span text:style-name="T16">□ </text:span>Persona fisica/titolare<text:tab/><text:tab/>□ Legale rappresentante<text:tab/><text:tab/>□ Procuratore (giusta procura allegata in copia)</text:p>
      <text:p text:style-name="P7">della Ditta <text:s text:c="3"/>_______________________________________________________________________________________</text:p>
      <text:p text:style-name="P10"><text:span text:style-name="T8">con sede in <text:s/>_______________________________________________________________________________________</text:span></text:p>
      <text:p text:style-name="P7">codice fiscale ________________________________ partita IVA _____________________________________________</text:p>
      <text:p text:style-name="P9"/>
      <text:p text:style-name="P9">DICHIARA:</text:p>
      <text:p text:style-name="P9"/>
      <text:list xml:id="list4601504544350698185" text:style-name="WW8Num1">
        <text:list-item>
          <text:p text:style-name="P2"><text:span text:style-name="T8">che i pagamenti in favore della scrivente ditta relativi al rapporto intercorso per_________________________ __________________________________________________________________________________________</text:span><text:span text:style-name="T10">, </text:span><text:span text:style-name="T8">dovranno essere effettuati sul conto corrente bancario / postale dedicato, anche non in via esclusiva, ai sensi di quanto previsto dall’art. 3 della legge 136/2010 e s.m.i. e di seguito riportato:</text:span></text:p>
        </text:list-item>
      </text:list>
      <text:p text:style-name="P12"/>
      <text:p text:style-name="P13"><text:span text:style-name="T16"><text:s text:c="6"/></text:span>Intestazione conto___________________________________________________________________________</text:p>
      <text:p text:style-name="P13"><text:span text:style-name="T16"><text:s text:c="6"/></text:span>Banca_____________________________________________ Agenzia/Filiale* di _________________________ </text:p>
      <text:p text:style-name="P13"><text:span text:style-name="T16"><text:s text:c="6"/></text:span>______________________________ <text:s/>Codice IBAN_________________________________________________</text:p>
      <text:list xml:id="list34751605" text:continue-numbering="true" text:style-name="WW8Num1">
        <text:list-item>
          <text:p text:style-name="P2"><text:span text:style-name="T8">che le persone delegate ad operare su di esso sono <text:s/></text:span><text:span text:style-name="T11">(indicare generalità, codice fiscale e ruolo/poteri)</text:span><text:span text:style-name="T8">:</text:span></text:p>
        </text:list-item>
      </text:list>
      <text:p text:style-name="P14"/>
      <text:p text:style-name="P14"><text:span text:style-name="T16"><text:s text:c="6"/></text:span>_________________________________ C.F. __________________________ Ruolo <text:s/>_____________________</text:p>
      <text:p text:style-name="P14"><text:span text:style-name="T16"><text:s text:c="6"/></text:span>_________________________________ C.F. __________________________ Ruolo <text:s/>_____________________</text:p>
      <text:h text:style-name="Heading_20_2" text:outline-level="2"/>
      <text:h text:style-name="Heading_20_2" text:outline-level="2">DICHIARA. INOLTRE:</text:h>
      <text:p text:style-name="P9"/>
      <text:list xml:id="list34739015" text:continue-numbering="true" text:style-name="WW8Num1">
        <text:list-item>
          <text:p text:style-name="P6">di assumersi l’obbligo della tracciabilità dei flussi finanziari di cui all’art. 3 legge 13 agosto 2010, n.136 e successive modifiche, pena la nullità del contratto e le sanzioni di legge;</text:p>
        </text:list-item>
      </text:list>
      <text:p text:style-name="P12"/>
      <text:list xml:id="list34728527" text:continue-numbering="true" text:style-name="WW8Num1">
        <text:list-item>
          <text:p text:style-name="P6">di impegnarsi a comunicare con massima tempestività le eventuali variazioni di conto corrente:</text:p>
        </text:list-item>
      </text:list>
      <text:p text:style-name="P11"><text:span text:style-name="T14">□</text:span><text:span text:style-name="T13"> </text:span><text:span text:style-name="T8">di <text:s/>impegnarsi <text:s/>a <text:s/>dare immediata comunicazione alla Provincia di Brindisi <text:s/>ed alla competente <text:s/>Prefettura- Ufficio <text:s text:c="4"/></text:span></text:p>
      <text:p text:style-name="P12"><text:span text:style-name="T16"><text:s text:c="4"/></text:span>Territoriale del Governo <text:s/>della <text:s/>notizia <text:s/>di <text:s/>inadempimento <text:s/>della <text:s/>eventuale <text:s/>propria <text:s/>controparte <text:s/>(subfornitore/ <text:s/></text:p>
      <text:p text:style-name="P11"><text:span text:style-name="T13"><text:s text:c="4"/></text:span><text:span text:style-name="T8">subcontraente) agli obblighi di tracciabilità finanziaria.</text:span></text:p>
      <text:p text:style-name="P8"/>
      <text:p text:style-name="P8">OVVERO</text:p>
      <text:p text:style-name="Standard"><text:span text:style-name="T14"><text:s text:c="3"/>□ </text:span><text:span text:style-name="T8">che non sussistono rapporti con subcontraenti o subfornitori in relazione alla fornitura di cui trattasi.</text:span></text:p>
      <text:p text:style-name="P4"/>
      <text:p text:style-name="P4"><text:span text:style-name="T16"><text:s text:c="7"/></text:span>_________________, ____________________<text:tab/><text:tab/><text:tab/> <text:tab/></text:p>
      <text:p text:style-name="P4"><text:span text:style-name="T16"><text:s text:c="7"/></text:span>(luogo e data) <text:s text:c="6"/></text:p>
      <text:p text:style-name="Standard"><text:span text:style-name="T12"><text:s text:c="96"/></text:span><text:span text:style-name="T7">____________________________________</text:span></text:p>
      <text:p text:style-name="P4"><text:span text:style-name="T16"><text:s text:c="3"/></text:span><text:tab/><text:tab/><text:tab/><text:tab/><text:tab/><text:tab/> <text:s text:c="24"/>firma del titolare/legale rappresentante</text:p>
      <text:h text:style-name="Heading_20_3" text:outline-level="3"/>
      <text:h text:style-name="Heading_20_3" text:outline-level="3">Allegata copia del documento di identità del dichiarante</text:h>
      <text:p text:style-name="Standard"/>
      <text:p text:style-name="Standard">* <text:span text:style-name="T15">cancellare la voce che non interes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ahoma" fo:font-size="11pt" fo:font-weight="bold" style:font-size-asian="11pt" style:font-weight-asian="bold" style:font-name-complex="Tahoma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795cm" fo:margin-right="0cm" fo:text-indent="0cm" style:auto-text-indent="false" fo:keep-with-next="always"/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ize="9pt" fo:font-weight="bold" style:font-size-asian="9pt" style:font-weight-asian="bold" style:font-name-complex="Tahoma" style:font-size-complex="11pt"/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cm" fo:margin-bottom="0.265cm" style:contextual-spacing="false"/>
      <style:text-properties style:font-name="Arial Unicode MS" fo:font-size="11.5pt" style:font-name-asian="Arial Unicode MS" style:font-size-asian="11.5pt" style:font-name-complex="Arial Unicode MS" style:font-size-complex="11.5pt"/>
    </style:style>
    <style:style style:name="Rientro_20_corpo_20_del_20_testo_20_2" style:display-name="Rientro corpo del testo 2" style:family="paragraph" style:parent-style-name="Standard">
      <style:paragraph-properties fo:margin-left="10.795cm" fo:margin-right="0cm" fo:text-indent="0cm" style:auto-text-indent="false"/>
      <style:text-properties fo:color="#333333" style:font-name="Verdana" fo:font-size="14pt" style:font-size-asian="14pt" style:font-name-complex="Verdana" style:font-size-complex="7.5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indent="1.249cm" style:auto-text-indent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Modulo_Dichiarazione_tracciabilita_flussi_finanziari-Rev.1_del_24.09.13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u03ragi1</meta:initial-creator>
    <meta:creation-date>2013-09-25T13:33:00</meta:creation-date>
    <dc:creator>Provincia di Brindisi</dc:creator>
    <dc:date>2013-09-26T10:35:00</dc:date>
    <meta:print-date>2013-09-25T13:34:00</meta:print-date>
    <meta:editing-cycles>6</meta:editing-cycles>
    <meta:editing-duration>PT8M</meta:editing-duration>
    <meta:document-statistic meta:table-count="0" meta:image-count="0" meta:object-count="0" meta:page-count="1" meta:paragraph-count="38" meta:word-count="316" meta:character-count="3656" meta:non-whitespace-character-count="2772"/>
    <meta:generator>LibreOffice/4.0.2.2$Windows_x86 LibreOffice_project/4c82dcdd6efcd48b1d8bba66bfe1989deee49c3</meta:generator>
  </office:meta>
</office:document-meta>
</file>