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text-properties fo:font-size="11pt" style:font-size-asian="11pt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9" style:family="paragraph" style:parent-style-name="Standard">
      <style:paragraph-properties fo:text-align="justify" style:justify-single-word="false"/>
      <style:text-properties fo:font-size="9pt" style:font-size-asian="9pt" style:font-weight-complex="bold"/>
    </style:style>
    <style:style style:name="P10" style:family="paragraph" style:parent-style-name="Standard" style:list-style-name="WW8Num3">
      <style:paragraph-properties fo:margin-left="1.9cm" fo:margin-right="0cm" fo:text-align="justify" style:justify-single-word="false" fo:text-indent="-1.649cm" style:auto-text-indent="false">
        <style:tab-stops/>
      </style:paragraph-properties>
      <style:text-properties fo:font-size="11pt" style:font-size-asian="11pt"/>
    </style:style>
    <style:style style:name="P11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fo:font-size="11pt" style:font-size-asian="11pt"/>
    </style:style>
    <style:style style:name="P12" style:family="paragraph" style:parent-style-name="Standard" style:list-style-name="WW8Num1">
      <style:paragraph-properties fo:margin-left="2.519cm" fo:margin-right="0cm" fo:text-indent="-2.018cm" style:auto-text-indent="false">
        <style:tab-stops/>
      </style:paragraph-properties>
      <style:text-properties fo:font-size="11pt" style:font-size-asian="11pt"/>
    </style:style>
    <style:style style:name="P13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fo:font-size="12pt" style:font-size-asian="12pt"/>
    </style:style>
    <style:style style:name="P14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fo:font-size="9pt" style:font-size-asian="9pt"/>
    </style:style>
    <style:style style:name="P15" style:family="paragraph" style:parent-style-name="Heading" style:master-page-name="Standard">
      <style:paragraph-properties style:page-number="auto"/>
    </style:style>
    <style:style style:name="P16" style:family="paragraph" style:parent-style-name="Text_20_body">
      <style:text-properties fo:font-size="11pt" style:font-size-asian="11pt"/>
    </style:style>
    <style:style style:name="P17" style:family="paragraph" style:parent-style-name="Text_20_body">
      <style:paragraph-properties fo:line-height="150%"/>
    </style:style>
    <style:style style:name="P18" style:family="paragraph" style:parent-style-name="Corpo_20_del_20_testo_20_2">
      <style:text-properties fo:font-size="11pt" style:font-size-asian="11pt"/>
    </style:style>
    <style:style style:name="P19" style:family="paragraph" style:parent-style-name="Corpo_20_del_20_testo_20_2" style:list-style-name="WW8Num1">
      <style:paragraph-properties fo:margin-left="2.519cm" fo:margin-right="0cm" fo:text-indent="-2.018cm" style:auto-text-indent="false">
        <style:tab-stops/>
      </style:paragraph-properties>
      <style:text-properties fo:font-size="11pt" style:font-size-asian="11pt"/>
    </style:style>
    <style:style style:name="P20" style:family="paragraph" style:parent-style-name="Heading_20_1">
      <style:paragraph-properties fo:text-align="start" style:justify-single-word="false"/>
      <style:text-properties fo:font-size="11pt" fo:font-weight="bold" style:font-size-asian="11pt" style:font-weight-asian="bold" style:font-weight-complex="bold"/>
    </style:style>
    <style:style style:name="P21" style:family="paragraph" style:parent-style-name="Corpo_20_del_20_testo_20_3">
      <style:paragraph-properties fo:margin-left="0.751cm" fo:margin-right="0cm" fo:text-indent="-0.501cm" style:auto-text-indent="false"/>
    </style:style>
    <style:style style:name="P22" style:family="paragraph" style:parent-style-name="Corpo_20_del_20_testo_20_3">
      <style:paragraph-properties fo:margin-left="0.751cm" fo:margin-right="0cm" fo:text-indent="-0.501cm" style:auto-text-indent="false"/>
      <style:text-properties fo:font-size="9pt" style:font-size-asian="9pt"/>
    </style:style>
    <style:style style:name="P23" style:family="paragraph" style:parent-style-name="Header">
      <style:paragraph-properties fo:text-align="end" style:justify-single-word="false"/>
      <style:text-properties fo:font-size="6pt" style:font-size-asian="6pt"/>
    </style:style>
    <style:style style:name="P24" style:family="paragraph">
      <style:paragraph-properties fo:text-align="center" style:writing-mode="lr-tb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weight="bold" style:font-size-asian="11pt" style:font-weight-asian="bold" style:font-weight-complex="bold"/>
    </style:style>
    <style:style style:name="T3" style:family="text">
      <style:text-properties fo:font-size="11pt" style:text-underline-style="solid" style:text-underline-width="auto" style:text-underline-color="font-color" style:font-size-asian="11pt"/>
    </style:style>
    <style:style style:name="T4" style:family="text">
      <style:text-properties fo:font-size="10pt" style:font-size-asian="10pt"/>
    </style:style>
    <style:style style:name="T5" style:family="text">
      <style:text-properties fo:font-size="9pt" style:font-size-asian="9pt"/>
    </style:style>
    <style:style style:name="T6" style:family="text">
      <style:text-properties fo:font-size="9pt" style:font-size-asian="9pt" style:font-weight-complex="bold"/>
    </style:style>
    <style:style style:name="T7" style:family="text">
      <style:text-properties fo:font-size="9pt" style:font-size-asian="9pt" style:font-weight-complex="normal"/>
    </style:style>
    <style:style style:name="T8" style:family="text">
      <style:text-properties fo:font-size="9pt" fo:font-weight="bold" style:font-size-asian="9pt" style:font-weight-asian="bold"/>
    </style:style>
    <style:style style:name="T9" style:family="text">
      <style:text-properties fo:font-size="6pt" style:font-size-asian="6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ISTITUZIONE SCOLASTICA</text:p>
      <text:p text:style-name="Heading">______________________________________________________________</text:p>
      <text:p text:style-name="P1"/>
      <text:p text:style-name="P2">RENDICONTO</text:p>
      <text:p text:style-name="P1"/>
      <text:p text:style-name="P4"><text:span text:style-name="T1">del fondo complessivo di €_________________, posto a disposizione della Provincia di Brindisi con deliberazione di G. P. n° ______ del __________________ <text:s/>per l’a. s. 2013/2014 – Esercizio finanziario 2013, iscritto per <text:s/>€________________ nel capitolo delle Entrate e nel capitolo delle Spese del Bilancio di previsione dell’anno ________, approvato dal Consiglio d’Istituto con deliberazione <text:s text:c="2"/>n. _________ del _________________.</text:span></text:p>
      <text:p text:style-name="P8"><text:s/></text:p>
      <text:p text:style-name="P8">La variazione eventuale per la differenza in meno/in più di €_____________ <text:s/>(1):</text:p>
      <text:p text:style-name="P8"/>
      <text:list xml:id="list424888339525613" text:style-name="WW8Num3">
        <text:list-item>
          <text:p text:style-name="P10">è stata effettuata con delibera del Consiglio d’Istituto n.____________del____________;</text:p>
        </text:list-item>
      </text:list>
      <text:p text:style-name="P11"/>
      <text:list xml:id="list94504828147046" text:continue-numbering="true" text:style-name="WW8Num3">
        <text:list-item>
          <text:p text:style-name="P10">sarà effettuata in sede di consuntivo.</text:p>
        </text:list-item>
      </text:list>
      <text:p text:style-name="P16"/>
      <text:p text:style-name="Text_20_body"><text:span text:style-name="T1">Gli estremi delle fatture e dei pagamenti sono descritti in apposito elenco allegato, i cui importi da rendicontare <text:s/>sono i seguenti:</text:span></text:p>
      <text:list xml:id="list8280308855631815087" text:style-name="WW8Num1">
        <text:list-item>
          <text:p text:style-name="P12">spese per interventi di manutenzione ordinaria e varie di ufficio <text:s text:c="2"/>€________________ <text:s text:c="49"/></text:p>
        </text:list-item>
        <text:list-item>
          <text:p text:style-name="P19">spese telefoniche (2) <text:s text:c="70"/>€_________________</text:p>
        </text:list-item>
      </text:list>
      <text:p text:style-name="P18"><text:s text:c="86"/>Totale <text:s text:c="19"/>€_________________</text:p>
      <text:p text:style-name="P7"><draw:line text:anchor-type="char" draw:z-index="0" draw:style-name="gr1" draw:text-style-name="P24" svg:x1="17.05cm" svg:y1="0.464cm" svg:x2="17.05cm" svg:y2="0.464cm"><text:p/></draw:line> <text:s text:c="4"/>3) <text:s text:c="2"/>residuo non rendicontato, da restituire alla Provincia <text:s text:c="20"/>€_________________</text:p>
      <text:p text:style-name="P8"><text:s text:c="85"/>Totale generale <text:s text:c="6"/>€ ________________ <text:s text:c="12"/></text:p>
      <text:p text:style-name="P8"><text:s text:c="5"/></text:p>
      <text:p text:style-name="P8"><text:s text:c="9"/>Spese sostenute per servizio di vigilanza <text:s/>(3) <text:s text:c="41"/>€________________</text:p>
      <text:p text:style-name="P8"/>
      <text:p text:style-name="P6"><text:span text:style-name="T1">Poiché l’importo rendicontato, dell’anno in corso, è inferiore alla somma erogata, si allega ricevuta di bonifico sul conto della <text:s/>Tesoreria Unica, <text:s/>Banca d’Italia</text:span><text:span text:style-name="T2"> <text:s/>- </text:span><text:span text:style-name="T1">IBAN: IT92Q0100003245431300060741, pari alla differenza </text:span><text:span text:style-name="T3">non utilizzata</text:span><text:span text:style-name="T1"> del contributo stesso.</text:span></text:p>
      <text:p text:style-name="P8"/>
      <text:p text:style-name="P8"><text:s/>Si allegano, in copia conforme all’originale, n._______ <text:s/>fatture, n. ________ mandati di pagamento e <text:s/>n° _____ contratti di vigilanza.</text:p>
      <text:p text:style-name="P16"/>
      <text:p text:style-name="P16">Il pagamento del fondo che verrà erogato in favore di questa Istituzione scolastica a fronte del presente rendiconto, dovrà essere effettuato a mezzo bonifico bancario (4) presso:</text:p>
      <text:p text:style-name="P16">_________________________________Codice di Tesoreria_______ Conto di Tesoreria_______________, </text:p>
      <text:p text:style-name="P17">IBAN _________________________________________________________.</text:p>
      <text:p text:style-name="Text_20_body">Osservazioni:_____________________________________________________________________________________________________________________________________________________</text:p>
      <text:p text:style-name="Text_20_body"/>
      <text:p text:style-name="Text_20_body">_____________________, ___________________</text:p>
      <text:p text:style-name="Text_20_body"><text:s/><text:span text:style-name="T4">(luogo e data)</text:span></text:p>
      <text:h text:style-name="P20" text:outline-level="1"/>
      <text:h text:style-name="P20" text:outline-level="1">IL DIRETTORE AMMINISTRATIVO <text:s text:c="44"/>IL DIRIGENTE <text:s/>SCOLASTICO</text:h>
      <text:p text:style-name="P3"/>
      <text:p text:style-name="P3"><text:s text:c="2"/>____________________________ <text:s text:c="40"/>______________________________</text:p>
      <text:p text:style-name="P13"><text:s text:c="2"/></text:p>
      <text:p text:style-name="P14">Note: 1) cancellare la voce che non interessa;</text:p>
      <text:p text:style-name="P9"><text:s text:c="4"/>2) l’importo delle spese telefoniche <text:s/>va considerato entro i limiti <text:s/>della somma specificatamente posta <text:s/>a <text:s/>disposizione <text:s text:c="12"/></text:p>
      <text:p text:style-name="P9"><text:s text:c="9"/>(1/4 dell’intero budget assegnato), indipendentemente <text:s/>dal totale delle <text:s/>fatture della Società telefonica che si <text:s text:c="2"/></text:p>
      <text:p text:style-name="P5"><text:span text:style-name="T6"><text:s text:c="9"/>riportano in elenco</text:span><text:span text:style-name="T8">;</text:span></text:p>
      <text:p text:style-name="P22"><text:s/>3) <text:s/>la quota di compartecipazione alle spese sostenute per il servizio di vigilanza è determinata fino a un massimo di <text:s/>euro 1.000,00 annui, IVA inclusa, <text:s/>per ogni sede di istituzione scolastica, ovvero per ogni <text:s/>punto di erogazione dell’offerta formativa <text:s/>che sia sottoposto a sorveglianza, e comunque fino alla concorrenza delle risorse finanziarie disponibili nel bilancio provinciale di riferimento;</text:p>
      <text:p text:style-name="P21"><text:span text:style-name="T7">4) <text:s/>ove sussista l’obbligo, la Scuola deve indicare </text:span><text:span text:style-name="T5">gli estremi del conto di Tesoreria Unica – Contabilità speciale della Banca d’Italia</text:span><text:span text:style-name="T7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style:font-size-asian="12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font-size-asian="12pt"/>
    </style:style>
    <style:style style:name="Corpo_20_del_20_testo_20_2" style:display-name="Corpo del testo 2" style:family="paragraph" style:parent-style-name="Standard"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Wingdings" fo:font-size="12pt" style:font-size-asian="12pt" style:font-name-complex="Wingdings"/>
    </style:style>
    <style:style style:name="WW8Num3z1" style:family="text">
      <style:text-properties style:font-name="Courier New1" style:font-name-complex="Courier New1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/>
    <style:style style:name="WW8Num5z0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51cm" fo:text-indent="-0.635cm" fo:margin-left="2.519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251cm" fo:text-indent="-0.635cm" fo:margin-left="1.9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6pt" style:font-size-asian="6pt"/>
    </style:style>
    <style:page-layout style:name="Mpm1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file-name text:display="name-and-extension">Modulo_Nota_trasmissione_rendiconto_Fondo-Rev.1_25.09.13.doc</text:file-n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UOLA______________________________________________________________</dc:title>
    <meta:initial-creator>AMM. PROV. BRINDISI</meta:initial-creator>
    <meta:creation-date>2013-09-10T15:52:00</meta:creation-date>
    <dc:creator>Provincia di Brindisi</dc:creator>
    <dc:date>2013-09-26T10:30:00</dc:date>
    <meta:print-date>2013-09-26T10:28:00</meta:print-date>
    <meta:editing-cycles>11</meta:editing-cycles>
    <meta:editing-duration>PT27M</meta:editing-duration>
    <meta:document-statistic meta:table-count="0" meta:image-count="0" meta:object-count="0" meta:page-count="1" meta:paragraph-count="34" meta:word-count="372" meta:character-count="3692" meta:non-whitespace-character-count="2782"/>
    <meta:generator>LibreOffice/4.1.2.3$Windows_x86 LibreOffice_project/40b2d7fde7e8d2d7bc5a449dc65df4d08a7dd38</meta:generator>
  </office:meta>
</office:document-meta>
</file>