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DPGCFP+Playbill" svg:font-family="DPGCFP+Playbill, Playbil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695cm" table:align="left" style:writing-mode="lr-tb"/>
    </style:style>
    <style:style style:name="Tabella1.A" style:family="table-column">
      <style:table-column-properties style:column-width="12.46cm"/>
    </style:style>
    <style:style style:name="Tabella1.B" style:family="table-column">
      <style:table-column-properties style:column-width="5.235cm"/>
    </style:style>
    <style:style style:name="Tabella1.1" style:family="table-row">
      <style:table-row-properties style:min-row-height="0.429cm" fo:keep-together="auto"/>
    </style:style>
    <style:style style:name="Tabella1.A1" style:family="table-cell">
      <style:table-cell-properties fo:padding="0cm" fo:border="none"/>
    </style:style>
    <style:style style:name="Tabella1.B1" style:family="table-cell">
      <style:table-cell-properties style:vertical-align="top" fo:padding-left="0.123cm" fo:padding-right="0.123cm" fo:padding-top="0cm" fo:padding-bottom="0cm" fo:border="0.5pt solid #c0c0c0" style:writing-mode="lr-tb"/>
    </style:style>
    <style:style style:name="Tabella1.2" style:family="table-row">
      <style:table-row-properties style:min-row-height="0.427cm"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1.B2" style:family="table-cell">
      <style:table-cell-properties style:vertical-align="top" fo:padding-left="0.191cm" fo:padding-right="0.191cm" fo:padding-top="0cm" fo:padding-bottom="0cm" fo:border="0.5pt solid #c0c0c0" style:writing-mode="lr-tb"/>
    </style:style>
    <style:style style:name="Tabella1.6" style:family="table-row">
      <style:table-row-properties style:min-row-height="0.445cm" fo:keep-together="auto"/>
    </style:style>
    <style:style style:name="Tabella2" style:family="table">
      <style:table-properties style:width="4.366cm" fo:margin-left="-0.191cm" table:align="left" style:writing-mode="lr-tb"/>
    </style:style>
    <style:style style:name="Tabella2.A" style:family="table-column">
      <style:table-column-properties style:column-width="1.455cm"/>
    </style:style>
    <style:style style:name="Tabella2.1" style:family="table-row">
      <style:table-row-properties style:min-row-height="0.677cm" fo:keep-together="auto"/>
    </style:style>
    <style:style style:name="Tabella2.A1" style:family="table-cell">
      <style:table-cell-properties style:vertical-align="bottom" fo:background-color="#cccccc" fo:padding-left="0.191cm" fo:padding-right="0.191cm" fo:padding-top="0cm" fo:padding-bottom="0cm" fo:border="none" style:writing-mode="lr-tb">
        <style:background-image/>
      </style:table-cell-properties>
    </style:style>
    <style:style style:name="Tabella2.A2" style:family="table-cell">
      <style:table-cell-properties style:vertical-align="bottom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ella3" style:family="table">
      <style:table-properties style:width="17.628cm" fo:margin-left="-0.132cm" table:align="left" style:writing-mode="lr-tb"/>
    </style:style>
    <style:style style:name="Tabella3.A" style:family="table-column">
      <style:table-column-properties style:column-width="17.628cm"/>
    </style:style>
    <style:style style:name="Tabella3.1" style:family="table-row">
      <style:table-row-properties style:min-row-height="1.402cm" fo:keep-together="auto"/>
    </style:style>
    <style:style style:name="Tabella3.A1" style:family="table-cell">
      <style:table-cell-properties style:vertical-align="bottom" fo:padding-left="0.123cm" fo:padding-right="0.123cm" fo:padding-top="0cm" fo:padding-bottom="0cm" fo:border="0.5pt solid #c0c0c0" style:writing-mode="lr-tb"/>
    </style:style>
    <style:style style:name="Tabella3.2" style:family="table-row">
      <style:table-row-properties style:min-row-height="1.743cm" fo:keep-together="auto"/>
    </style:style>
    <style:style style:name="Tabella3.3" style:family="table-row">
      <style:table-row-properties style:min-row-height="0.259cm" fo:keep-together="auto"/>
    </style:style>
    <style:style style:name="Tabella4" style:family="table">
      <style:table-properties style:width="17.628cm" fo:margin-left="-0.132cm" table:align="left" style:writing-mode="lr-tb"/>
    </style:style>
    <style:style style:name="Tabella4.A" style:family="table-column">
      <style:table-column-properties style:column-width="17.628cm"/>
    </style:style>
    <style:style style:name="Tabella4.1" style:family="table-row">
      <style:table-row-properties style:min-row-height="1.887cm" fo:keep-together="auto"/>
    </style:style>
    <style:style style:name="Tabella4.A1" style:family="table-cell">
      <style:table-cell-properties style:vertical-align="bottom" fo:padding-left="0.123cm" fo:padding-right="0.123cm" fo:padding-top="0cm" fo:padding-bottom="0cm" fo:border="0.5pt solid #c0c0c0" style:writing-mode="lr-tb"/>
    </style:style>
    <style:style style:name="Tabella4.2" style:family="table-row">
      <style:table-row-properties style:min-row-height="0.737cm" fo:keep-together="auto"/>
    </style:style>
    <style:style style:name="Tabella4.3" style:family="table-row">
      <style:table-row-properties style:min-row-height="0.845cm" fo:keep-together="auto"/>
    </style:style>
    <style:style style:name="Tabella4.4" style:family="table-row">
      <style:table-row-properties style:min-row-height="1.582cm" fo:keep-together="auto"/>
    </style:style>
    <style:style style:name="Tabella5" style:family="table">
      <style:table-properties style:width="17.628cm" fo:margin-left="-0.132cm" table:align="left" style:writing-mode="lr-tb"/>
    </style:style>
    <style:style style:name="Tabella5.A" style:family="table-column">
      <style:table-column-properties style:column-width="17.628cm"/>
    </style:style>
    <style:style style:name="Tabella5.1" style:family="table-row">
      <style:table-row-properties style:min-row-height="1.582cm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0.5pt solid #c0c0c0" style:writing-mode="lr-tb"/>
    </style:style>
    <style:style style:name="Tabella5.2" style:family="table-row">
      <style:table-row-properties style:min-row-height="1.582cm" fo:keep-together="always"/>
    </style:style>
    <style:style style:name="Tabella6" style:family="table">
      <style:table-properties style:width="17.628cm" fo:margin-left="-0.132cm" table:align="left" style:writing-mode="lr-tb"/>
    </style:style>
    <style:style style:name="Tabella6.A" style:family="table-column">
      <style:table-column-properties style:column-width="17.628cm"/>
    </style:style>
    <style:style style:name="Tabella6.1" style:family="table-row">
      <style:table-row-properties style:min-row-height="1.582cm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0.5pt solid #c0c0c0" style:writing-mode="lr-tb"/>
    </style:style>
    <style:style style:name="P1" style:family="paragraph" style:parent-style-name="Standard">
      <style:text-properties style:font-name="Trebuchet MS" style:font-name-complex="Trebuchet MS"/>
    </style:style>
    <style:style style:name="P2" style:family="paragraph" style:parent-style-name="Standard">
      <style:text-properties style:font-name="Trebuchet MS" fo:font-size="10pt" fo:font-style="italic" style:font-size-asian="10pt" style:font-style-asian="italic" style:font-name-complex="Trebuchet MS" style:font-size-complex="10pt"/>
    </style:style>
    <style:style style:name="P3" style:family="paragraph" style:parent-style-name="Standard">
      <style:text-properties style:font-name="Trebuchet MS" fo:font-size="10pt" style:font-size-asian="10pt" style:font-name-complex="Trebuchet MS"/>
    </style:style>
    <style:style style:name="P4" style:family="paragraph" style:parent-style-name="Standard" style:list-style-name="WW8Num15">
      <style:paragraph-properties fo:line-height="150%"/>
      <style:text-properties style:font-name="Trebuchet MS" fo:font-size="10pt" style:font-size-asian="10pt" style:font-name-complex="Trebuchet MS"/>
    </style:style>
    <style:style style:name="P5" style:family="paragraph" style:parent-style-name="Standard" style:list-style-name="WW8Num2">
      <style:paragraph-properties fo:line-height="150%"/>
      <style:text-properties style:font-name="Trebuchet MS" fo:font-size="10pt" style:font-size-asian="10pt" style:font-name-complex="Trebuchet MS" style:font-size-complex="10pt"/>
    </style:style>
    <style:style style:name="P6" style:family="paragraph" style:parent-style-name="Standard">
      <style:text-properties style:font-name="Trebuchet MS" fo:font-size="10pt" fo:font-weight="bold" style:font-size-asian="10pt" style:font-weight-asian="bold" style:font-name-complex="Trebuchet MS"/>
    </style:style>
    <style:style style:name="P7" style:family="paragraph" style:parent-style-name="Standard">
      <style:paragraph-properties fo:line-height="150%"/>
      <style:text-properties style:font-name="Trebuchet MS" fo:font-size="10pt" fo:font-weight="bold" style:font-size-asian="10pt" style:font-weight-asian="bold" style:font-name-complex="Trebuchet MS"/>
    </style:style>
    <style:style style:name="P8" style:family="paragraph" style:parent-style-name="Standard" style:list-style-name="WW8Num17">
      <style:paragraph-properties fo:line-height="150%"/>
      <style:text-properties style:font-name="Trebuchet MS" fo:font-size="10pt" fo:font-weight="bold" style:font-size-asian="10pt" style:font-weight-asian="bold" style:font-name-complex="Trebuchet MS"/>
    </style:style>
    <style:style style:name="P9" style:family="paragraph" style:parent-style-name="Standard" style:list-style-name="WW8Num1">
      <style:paragraph-properties fo:line-height="150%"/>
      <style:text-properties style:font-name="Trebuchet MS" fo:font-size="10pt" fo:font-weight="bold" style:font-size-asian="10pt" style:font-weight-asian="bold" style:font-name-complex="Trebuchet MS" style:font-weight-complex="bold"/>
    </style:style>
    <style:style style:name="P10" style:family="paragraph" style:parent-style-name="Standard">
      <style:paragraph-properties style:snap-to-layout-grid="false"/>
      <style:text-properties style:font-name="Trebuchet MS" fo:font-size="10pt" fo:font-weight="bold" style:font-size-asian="10pt" style:font-weight-asian="bold" style:font-name-complex="Trebuchet MS" style:font-weight-complex="bold"/>
    </style:style>
    <style:style style:name="P11" style:family="paragraph" style:parent-style-name="Standard" style:list-style-name="WW8Num3">
      <style:text-properties style:font-name="Trebuchet MS" fo:font-size="10pt" fo:font-weight="bold" style:font-size-asian="10pt" style:font-weight-asian="bold" style:font-name-complex="Trebuchet MS"/>
    </style:style>
    <style:style style:name="P12" style:family="paragraph" style:parent-style-name="Standard">
      <style:paragraph-properties fo:line-height="150%"/>
      <style:text-properties style:font-name="Trebuchet MS" fo:font-size="10pt" fo:font-weight="bold" style:font-name-asian="Trebuchet MS" style:font-size-asian="10pt" style:font-weight-asian="bold" style:font-name-complex="Trebuchet MS"/>
    </style:style>
    <style:style style:name="P13" style:family="paragraph" style:parent-style-name="Standard">
      <style:text-properties style:font-name="Trebuchet MS" fo:font-size="10pt" style:font-name-asian="Trebuchet MS" style:font-size-asian="10pt" style:font-name-complex="Trebuchet MS"/>
    </style:style>
    <style:style style:name="P14" style:family="paragraph" style:parent-style-name="Standard">
      <style:paragraph-properties fo:text-align="justify" style:justify-single-word="false"/>
      <style:text-properties style:font-name="Trebuchet MS" fo:font-size="9pt" style:font-size-asian="9pt" style:font-name-complex="Trebuchet MS"/>
    </style:style>
    <style:style style:name="P15" style:family="paragraph" style:parent-style-name="Standard">
      <style:text-properties style:font-name="Trebuchet MS" fo:font-size="9pt" fo:font-weight="bold" style:font-size-asian="9pt" style:font-weight-asian="bold" style:font-name-complex="Trebuchet MS" style:font-weight-complex="bold"/>
    </style:style>
    <style:style style:name="P16" style:family="paragraph" style:parent-style-name="Standard" style:list-style-name="WW8Num31">
      <style:text-properties style:font-name="Trebuchet MS" fo:font-size="9pt" fo:font-weight="bold" style:font-size-asian="9pt" style:font-weight-asian="bold" style:font-name-complex="Trebuchet MS" style:font-weight-complex="bold"/>
    </style:style>
    <style:style style:name="P17" style:family="paragraph" style:parent-style-name="Standard">
      <style:text-properties style:font-name="Trebuchet MS" fo:font-size="9pt" fo:font-style="italic" style:font-size-asian="9pt" style:font-style-asian="italic" style:font-name-complex="Trebuchet MS" style:font-style-complex="italic"/>
    </style:style>
    <style:style style:name="P18" style:family="paragraph" style:parent-style-name="Standard">
      <style:paragraph-properties fo:line-height="150%"/>
      <style:text-properties style:font-name="Trebuchet MS" fo:font-size="9pt" fo:font-style="italic" style:font-size-asian="9pt" style:font-style-asian="italic" style:font-name-complex="Trebuchet MS" style:font-style-complex="italic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style:font-name="Trebuchet MS" fo:font-size="8pt" fo:font-style="italic" fo:font-weight="bold" style:font-size-asian="8pt" style:font-style-asian="italic" style:font-weight-asian="bold" style:font-name-complex="Trebuchet MS" style:font-size-complex="8pt"/>
    </style:style>
    <style:style style:name="P20" style:family="paragraph" style:parent-style-name="Standard">
      <style:paragraph-properties fo:line-height="150%" fo:text-align="center" style:justify-single-word="false" style:snap-to-layout-grid="false"/>
      <style:text-properties style:font-name="Trebuchet MS" fo:font-size="8pt" fo:font-style="italic" fo:font-weight="bold" style:font-size-asian="8pt" style:font-style-asian="italic" style:font-weight-asian="bold" style:font-name-complex="Trebuchet MS" style:font-size-complex="8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text-properties fo:font-size="10pt" fo:font-weight="bold" style:font-size-asian="10pt" style:font-weight-asian="bold" style:font-weight-complex="bold"/>
    </style:style>
    <style:style style:name="P23" style:family="paragraph" style:parent-style-name="Standard">
      <style:paragraph-properties fo:line-height="150%"/>
    </style:style>
    <style:style style:name="P24" style:family="paragraph" style:parent-style-name="Standard" style:list-style-name="WW8Num15">
      <style:paragraph-properties fo:line-height="150%"/>
    </style:style>
    <style:style style:name="P25" style:family="paragraph" style:parent-style-name="Standard" style:list-style-name="WW8Num2">
      <style:paragraph-properties fo:line-height="150%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 style:list-style-name="WW8Num3"/>
    <style:style style:name="P28" style:family="paragraph" style:parent-style-name="Standard" style:list-style-name="WW8Num15">
      <style:paragraph-properties fo:margin-left="1.27cm" fo:margin-right="-2.092cm" fo:line-height="150%" fo:text-indent="-0.635cm" style:auto-text-indent="false"/>
      <style:text-properties style:font-name="Trebuchet MS" fo:font-size="10pt" style:font-size-asian="10pt" style:font-name-complex="Trebuchet MS"/>
    </style:style>
    <style:style style:name="P29" style:family="paragraph" style:parent-style-name="Standard" style:list-style-name="WW8Num15">
      <style:paragraph-properties fo:margin-left="1.27cm" fo:margin-right="-1.774cm" fo:line-height="150%" fo:text-indent="-0.635cm" style:auto-text-indent="false"/>
      <style:text-properties style:font-name="Trebuchet MS" fo:font-size="10pt" style:font-size-asian="10pt" style:font-name-complex="Trebuchet MS"/>
    </style:style>
    <style:style style:name="P30" style:family="paragraph" style:parent-style-name="Standard">
      <style:paragraph-properties fo:margin-left="0.635cm" fo:margin-right="0cm" fo:text-indent="0cm" style:auto-text-indent="false"/>
    </style:style>
    <style:style style:name="P31" style:family="paragraph" style:parent-style-name="Standard">
      <style:paragraph-properties fo:margin-left="0.635cm" fo:margin-right="0cm" fo:line-height="150%" fo:text-align="center" style:justify-single-word="false" fo:text-indent="0cm" style:auto-text-indent="false" style:snap-to-layout-grid="false"/>
      <style:text-properties style:font-name="Trebuchet MS" fo:font-size="8pt" fo:font-style="italic" fo:font-weight="bold" style:font-size-asian="8pt" style:font-style-asian="italic" style:font-weight-asian="bold" style:font-name-complex="Trebuchet MS" style:font-size-complex="8pt"/>
    </style:style>
    <style:style style:name="P32" style:family="paragraph" style:parent-style-name="Standard">
      <style:paragraph-properties fo:margin-left="0.635cm" fo:margin-right="0cm" fo:text-indent="0cm" style:auto-text-indent="false"/>
      <style:text-properties style:font-name="Trebuchet MS" fo:font-size="10pt" fo:font-weight="bold" style:font-size-asian="10pt" style:font-weight-asian="bold" style:font-name-complex="Trebuchet MS"/>
    </style:style>
    <style:style style:name="P33" style:family="paragraph" style:parent-style-name="Standard">
      <style:paragraph-properties fo:margin-left="0.635cm" fo:margin-right="0cm" fo:text-indent="0cm" style:auto-text-indent="false" style:snap-to-layout-grid="false"/>
      <style:text-properties style:font-name="Trebuchet MS" fo:font-size="10pt" fo:font-weight="bold" style:font-size-asian="10pt" style:font-weight-asian="bold" style:font-name-complex="Trebuchet MS" style:font-weight-complex="bold"/>
    </style:style>
    <style:style style:name="P34" style:family="paragraph" style:parent-style-name="Standard">
      <style:paragraph-properties fo:margin-left="0.635cm" fo:margin-right="0cm" fo:text-indent="0cm" style:auto-text-indent="false" style:snap-to-layout-grid="false"/>
      <style:text-properties style:font-name="Trebuchet MS" fo:font-size="10pt" fo:font-weight="bold" style:font-size-asian="10pt" style:font-weight-asian="bold" style:font-name-complex="Trebuchet MS"/>
    </style:style>
    <style:style style:name="P35" style:family="paragraph" style:parent-style-name="Standard">
      <style:paragraph-properties fo:margin-left="0.635cm" fo:margin-right="0cm" fo:line-height="150%" fo:text-indent="0cm" style:auto-text-indent="false"/>
      <style:text-properties style:font-name="Trebuchet MS" fo:font-size="10pt" fo:font-weight="bold" style:font-size-asian="10pt" style:font-weight-asian="bold" style:font-name-complex="Trebuchet MS"/>
    </style:style>
    <style:style style:name="P36" style:family="paragraph" style:parent-style-name="Standard">
      <style:paragraph-properties fo:margin-left="0.635cm" fo:margin-right="0cm" fo:text-indent="0cm" style:auto-text-indent="false"/>
      <style:text-properties style:font-name="Trebuchet MS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0.635cm" fo:margin-right="0cm" fo:line-height="150%" fo:text-indent="0cm" style:auto-text-indent="false"/>
      <style:text-properties style:font-name="Trebuchet MS" fo:font-size="10pt" fo:font-weight="bold" style:font-name-asian="Trebuchet MS" style:font-size-asian="10pt" style:font-weight-asian="bold" style:font-name-complex="Trebuchet MS"/>
    </style:style>
    <style:style style:name="P38" style:family="paragraph" style:parent-style-name="Standard">
      <style:paragraph-properties fo:margin-left="0.635cm" fo:margin-right="0cm" fo:text-indent="0cm" style:auto-text-indent="false"/>
      <style:text-properties style:font-name="Trebuchet MS" fo:font-size="9pt" fo:font-weight="bold" style:font-size-asian="9pt" style:font-weight-asian="bold" style:font-name-complex="Trebuchet MS" style:font-weight-complex="bold"/>
    </style:style>
    <style:style style:name="P39" style:family="paragraph" style:parent-style-name="Standard">
      <style:paragraph-properties fo:margin-left="0.635cm" fo:margin-right="0cm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Standard">
      <style:paragraph-properties fo:margin-left="1.27cm" fo:margin-right="0cm" fo:line-height="150%" fo:text-indent="0cm" style:auto-text-indent="false"/>
    </style:style>
    <style:style style:name="P41" style:family="paragraph" style:parent-style-name="Standard">
      <style:paragraph-properties fo:margin-left="1.27cm" fo:margin-right="0cm" fo:line-height="150%" fo:text-indent="0cm" style:auto-text-indent="false"/>
      <style:text-properties style:font-name="Trebuchet MS" fo:font-size="10pt" style:font-size-asian="10pt" style:font-name-complex="Trebuchet MS"/>
    </style:style>
    <style:style style:name="P42" style:family="paragraph" style:parent-style-name="Standard">
      <style:paragraph-properties fo:margin-left="1.27cm" fo:margin-right="0cm" fo:text-indent="0cm" style:auto-text-indent="false"/>
      <style:text-properties style:font-name="Trebuchet MS" fo:font-size="10pt" fo:font-weight="bold" style:font-size-asian="10pt" style:font-weight-asian="bold" style:font-name-complex="Trebuchet MS" style:font-weight-complex="bold"/>
    </style:style>
    <style:style style:name="P43" style:family="paragraph" style:parent-style-name="Standard">
      <style:paragraph-properties fo:margin-left="1.27cm" fo:margin-right="0cm" fo:line-height="150%" fo:text-indent="0cm" style:auto-text-indent="false"/>
      <style:text-properties style:font-name="Trebuchet MS" fo:font-size="10pt" fo:font-weight="bold" style:font-size-asian="10pt" style:font-weight-asian="bold" style:font-name-complex="Trebuchet MS"/>
    </style:style>
    <style:style style:name="P44" style:family="paragraph" style:parent-style-name="Standard" style:list-style-name="WW8Num10">
      <style:paragraph-properties fo:margin-left="1.259cm" fo:margin-right="0cm" fo:line-height="150%" fo:text-align="justify" style:justify-single-word="false" fo:text-indent="-0.63cm" style:auto-text-indent="false"/>
    </style:style>
    <style:style style:name="P45" style:family="paragraph" style:parent-style-name="Standard" style:list-style-name="WW8Num3">
      <style:paragraph-properties fo:margin-left="1.259cm" fo:margin-right="0cm" fo:line-height="150%" fo:text-indent="-0.63cm" style:auto-text-indent="false"/>
      <style:text-properties style:font-name="Trebuchet MS" fo:font-size="10pt" fo:font-weight="bold" style:font-size-asian="10pt" style:font-weight-asian="bold" style:font-name-complex="Trebuchet MS"/>
    </style:style>
    <style:style style:name="P46" style:family="paragraph" style:parent-style-name="Standard" style:list-style-name="WW8Num24">
      <style:paragraph-properties fo:margin-left="1.259cm" fo:margin-right="0cm" fo:line-height="150%" fo:text-indent="-0.63cm" style:auto-text-indent="false"/>
      <style:text-properties style:font-name="Trebuchet MS" fo:font-size="10pt" style:font-size-asian="10pt" style:font-name-complex="Trebuchet MS" style:font-weight-complex="bold"/>
    </style:style>
    <style:style style:name="P47" style:family="paragraph" style:parent-style-name="Standard" style:list-style-name="WW8Num13">
      <style:paragraph-properties fo:margin-left="1.259cm" fo:margin-right="0cm" fo:line-height="150%" fo:text-indent="-0.63cm" style:auto-text-indent="false"/>
      <style:text-properties style:font-name="Trebuchet MS" fo:font-size="10pt" style:font-size-asian="10pt" style:font-name-complex="Trebuchet MS" style:font-weight-complex="bold"/>
    </style:style>
    <style:style style:name="P48" style:family="paragraph" style:parent-style-name="Standard" style:list-style-name="WW8Num10">
      <style:paragraph-properties fo:margin-left="1.259cm" fo:margin-right="0cm" fo:line-height="150%" fo:text-align="justify" style:justify-single-word="false" fo:text-indent="-0.63cm" style:auto-text-indent="false"/>
      <style:text-properties style:font-name="Trebuchet MS" fo:font-size="10pt" style:font-size-asian="10pt" style:font-name-complex="Arial" style:font-size-complex="10pt"/>
    </style:style>
    <style:style style:name="P49" style:family="paragraph" style:parent-style-name="Standard" style:list-style-name="WW8Num34">
      <style:paragraph-properties fo:margin-left="2.221cm" fo:margin-right="0cm" fo:line-height="150%" fo:text-indent="-0.63cm" style:auto-text-indent="false"/>
      <style:text-properties style:font-name="Trebuchet MS" fo:font-size="10pt" fo:font-weight="bold" style:font-size-asian="10pt" style:font-weight-asian="bold" style:font-name-complex="Trebuchet MS"/>
    </style:style>
    <style:style style:name="P50" style:family="paragraph" style:parent-style-name="Standard">
      <style:paragraph-properties fo:margin-left="0.953cm" fo:margin-right="0cm" fo:line-height="150%" fo:text-indent="0cm" style:auto-text-indent="false"/>
      <style:text-properties style:font-name="Trebuchet MS" fo:font-size="10pt" style:font-size-asian="10pt" style:font-name-complex="Arial" style:font-size-complex="10pt"/>
    </style:style>
    <style:style style:name="P51" style:family="paragraph" style:parent-style-name="Standard">
      <style:paragraph-properties fo:margin-left="0.953cm" fo:margin-right="0cm" fo:line-height="150%" fo:text-indent="0cm" style:auto-text-indent="false"/>
      <style:text-properties style:font-name="Trebuchet MS" fo:font-size="10pt" style:font-size-asian="10pt" style:font-size-complex="10pt"/>
    </style:style>
    <style:style style:name="P52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53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9pt" style:font-size-asian="9pt"/>
    </style:style>
    <style:style style:name="P54" style:family="paragraph" style:parent-style-name="Standard" style:master-page-name="Standard">
      <style:paragraph-properties style:page-number="auto"/>
    </style:style>
    <style:style style:name="P55" style:family="paragraph" style:parent-style-name="Heading_20_1">
      <style:paragraph-properties fo:text-align="end" style:justify-single-word="false"/>
    </style:style>
    <style:style style:name="P56" style:family="paragraph" style:parent-style-name="Heading_20_1">
      <style:paragraph-properties fo:text-align="end" style:justify-single-word="false"/>
      <style:text-properties style:font-name="Trebuchet MS" style:font-name-complex="Trebuchet MS"/>
    </style:style>
    <style:style style:name="P57" style:family="paragraph" style:parent-style-name="Heading_20_1">
      <style:text-properties style:font-name="Trebuchet MS" fo:font-size="10pt" style:font-size-asian="10pt" style:font-name-complex="Trebuchet MS"/>
    </style:style>
    <style:style style:name="P58" style:family="paragraph" style:parent-style-name="Heading_20_1">
      <style:paragraph-properties fo:text-align="center" style:justify-single-word="false"/>
      <style:text-properties style:font-name="Trebuchet MS" fo:font-size="10pt" style:font-size-asian="10pt" style:font-name-complex="Trebuchet MS"/>
    </style:style>
    <style:style style:name="P59" style:family="paragraph" style:parent-style-name="Heading_20_1">
      <style:text-properties style:font-name="Trebuchet MS" fo:font-size="10pt" style:font-size-asian="10pt" style:font-name-complex="Trebuchet MS" style:font-weight-complex="normal"/>
    </style:style>
    <style:style style:name="P60" style:family="paragraph" style:parent-style-name="Heading_20_1">
      <style:paragraph-properties fo:text-align="center" style:justify-single-word="false"/>
      <style:text-properties style:font-name="Trebuchet MS" fo:font-size="10pt" style:font-size-asian="10pt" style:font-name-complex="Trebuchet MS" style:font-weight-complex="normal"/>
    </style:style>
    <style:style style:name="P61" style:family="paragraph" style:parent-style-name="Heading_20_1">
      <style:paragraph-properties style:snap-to-layout-grid="false"/>
      <style:text-properties style:font-name="Trebuchet MS" fo:font-size="10pt" style:font-size-asian="10pt" style:font-name-complex="Trebuchet MS"/>
    </style:style>
    <style:style style:name="P62" style:family="paragraph" style:parent-style-name="Heading_20_1">
      <style:paragraph-properties fo:line-height="150%" style:snap-to-layout-grid="false"/>
      <style:text-properties style:font-name="Trebuchet MS" fo:font-size="10pt" style:font-size-asian="10pt" style:font-name-complex="Trebuchet MS"/>
    </style:style>
    <style:style style:name="P63" style:family="paragraph" style:parent-style-name="Heading_20_1" style:list-style-name="WW8Num5">
      <style:paragraph-properties fo:line-height="150%"/>
      <style:text-properties style:font-name="Trebuchet MS" fo:font-size="10pt" style:font-size-asian="10pt" style:font-name-complex="Trebuchet MS"/>
    </style:style>
    <style:style style:name="P64" style:family="paragraph" style:parent-style-name="Heading_20_1">
      <style:paragraph-properties fo:line-height="150%" fo:text-align="justify" style:justify-single-word="false"/>
      <style:text-properties style:font-name="Trebuchet MS" fo:font-size="10pt" style:font-size-asian="10pt" style:font-name-complex="Trebuchet MS"/>
    </style:style>
    <style:style style:name="P65" style:family="paragraph" style:parent-style-name="Heading_20_1" style:list-style-name="WW8Num25">
      <style:paragraph-properties fo:line-height="150%"/>
      <style:text-properties style:font-name="Trebuchet MS" fo:font-size="10pt" style:font-size-asian="10pt" style:font-name-complex="Arial" style:font-size-complex="10pt" style:font-weight-complex="normal"/>
    </style:style>
    <style:style style:name="P66" style:family="paragraph" style:parent-style-name="Heading_20_1">
      <style:text-properties style:font-name="Trebuchet MS" fo:font-size="10pt" fo:font-weight="normal" style:font-size-asian="10pt" style:font-weight-asian="normal" style:font-name-complex="Trebuchet MS"/>
    </style:style>
    <style:style style:name="P67" style:family="paragraph" style:parent-style-name="Heading_20_1">
      <style:text-properties style:font-name="Trebuchet MS" fo:font-size="10pt" fo:font-weight="normal" style:font-size-asian="10pt" style:font-weight-asian="normal" style:font-name-complex="Trebuchet MS" style:font-weight-complex="normal"/>
    </style:style>
    <style:style style:name="P68" style:family="paragraph" style:parent-style-name="Heading_20_1">
      <style:paragraph-properties fo:text-align="center" style:justify-single-word="false"/>
      <style:text-properties style:font-name="Trebuchet MS" fo:font-size="10pt" fo:font-weight="normal" style:font-size-asian="10pt" style:font-weight-asian="normal" style:font-name-complex="Trebuchet MS" style:font-weight-complex="normal"/>
    </style:style>
    <style:style style:name="P69" style:family="paragraph" style:parent-style-name="Heading_20_1">
      <style:text-properties style:font-name="Trebuchet MS" fo:font-size="10pt" fo:font-weight="normal" style:font-size-asian="10pt" style:font-weight-asian="normal" style:font-name-complex="Trebuchet MS" style:font-size-complex="10pt"/>
    </style:style>
    <style:style style:name="P70" style:family="paragraph" style:parent-style-name="Heading_20_1">
      <style:text-properties style:font-name="Trebuchet MS" fo:font-size="10pt" fo:font-weight="normal" style:font-size-asian="10pt" style:font-weight-asian="normal" style:font-name-complex="Trebuchet MS" style:font-size-complex="10pt" style:font-weight-complex="normal"/>
    </style:style>
    <style:style style:name="P71" style:family="paragraph" style:parent-style-name="Heading_20_1">
      <style:text-properties style:font-name="Trebuchet MS" fo:font-size="10pt" fo:language="it" fo:country="IT" style:font-size-asian="10pt" style:language-asian="it" style:country-asian="IT" style:font-name-complex="Trebuchet MS"/>
    </style:style>
    <style:style style:name="P72" style:family="paragraph" style:parent-style-name="Heading_20_1">
      <style:text-properties style:font-name="Trebuchet MS" fo:font-size="9pt" style:font-size-asian="9pt" style:font-name-complex="Trebuchet MS"/>
    </style:style>
    <style:style style:name="P73" style:family="paragraph" style:parent-style-name="Heading_20_1">
      <style:text-properties style:font-name="Trebuchet MS" fo:font-size="9pt" style:font-size-asian="9pt" style:font-name-complex="Trebuchet MS" style:font-size-complex="6pt"/>
    </style:style>
    <style:style style:name="P74" style:family="paragraph" style:parent-style-name="Heading_20_1" style:list-style-name="WW8Num31">
      <style:paragraph-properties fo:text-align="justify" style:justify-single-word="false"/>
      <style:text-properties style:font-name="Trebuchet MS" fo:font-size="9pt" style:font-size-asian="9pt" style:font-name-complex="Trebuchet MS"/>
    </style:style>
    <style:style style:name="P75" style:family="paragraph" style:parent-style-name="Heading_20_1" style:list-style-name="WW8Num28">
      <style:paragraph-properties fo:text-align="justify" style:justify-single-word="false"/>
      <style:text-properties style:font-name="Trebuchet MS" fo:font-size="9pt" style:font-size-asian="9pt" style:font-name-complex="Trebuchet MS"/>
    </style:style>
    <style:style style:name="P76" style:family="paragraph" style:parent-style-name="Heading_20_1" style:list-style-name="WW8Num31">
      <style:text-properties style:font-name="Trebuchet MS" fo:font-size="9pt" style:font-size-asian="9pt" style:font-name-complex="Trebuchet MS"/>
    </style:style>
    <style:style style:name="P77" style:family="paragraph" style:parent-style-name="Heading_20_1">
      <style:text-properties fo:font-size="10pt" style:font-size-asian="10pt"/>
    </style:style>
    <style:style style:name="P78" style:family="paragraph" style:parent-style-name="Heading_20_1">
      <style:paragraph-properties fo:text-align="center" style:justify-single-word="false"/>
    </style:style>
    <style:style style:name="P79" style:family="paragraph" style:parent-style-name="Heading_20_1">
      <style:text-properties fo:font-weight="normal" style:font-weight-asian="normal" style:font-weight-complex="normal"/>
    </style:style>
    <style:style style:name="P80" style:family="paragraph" style:parent-style-name="Heading_20_1">
      <style:paragraph-properties fo:line-height="150%"/>
    </style:style>
    <style:style style:name="P81" style:family="paragraph" style:parent-style-name="Heading_20_1" style:list-style-name="WW8Num1">
      <style:paragraph-properties fo:line-height="150%"/>
    </style:style>
    <style:style style:name="P82" style:family="paragraph" style:parent-style-name="Heading_20_1" style:list-style-name="WW8Num3">
      <style:paragraph-properties fo:line-height="150%"/>
    </style:style>
    <style:style style:name="P83" style:family="paragraph" style:parent-style-name="Heading_20_1" style:list-style-name="WW8Num22">
      <style:paragraph-properties fo:line-height="150%"/>
    </style:style>
    <style:style style:name="P84" style:family="paragraph" style:parent-style-name="Heading_20_1" style:list-style-name="WW8Num22"/>
    <style:style style:name="P85" style:family="paragraph" style:parent-style-name="Heading_20_1">
      <style:paragraph-properties fo:text-align="justify" style:justify-single-word="false"/>
    </style:style>
    <style:style style:name="P86" style:family="paragraph" style:parent-style-name="Heading_20_1">
      <style:paragraph-properties fo:margin-left="2.223cm" fo:margin-right="0cm" fo:text-align="justify" style:justify-single-word="false" fo:text-indent="-2.223cm" style:auto-text-indent="false">
        <style:tab-stops>
          <style:tab-stop style:position="2.223cm"/>
        </style:tab-stops>
      </style:paragraph-properties>
      <style:text-properties style:font-name="Trebuchet MS" fo:font-size="10pt" style:font-size-asian="10pt" style:font-name-complex="Trebuchet MS"/>
    </style:style>
    <style:style style:name="P87" style:family="paragraph" style:parent-style-name="Heading_20_1">
      <style:paragraph-properties fo:margin-left="0.635cm" fo:margin-right="0cm" fo:text-indent="0cm" style:auto-text-indent="false" style:snap-to-layout-grid="false"/>
    </style:style>
    <style:style style:name="P88" style:family="paragraph" style:parent-style-name="Heading_20_1">
      <style:paragraph-properties fo:margin-left="0.635cm" fo:margin-right="0cm" fo:line-height="150%" fo:text-indent="0cm" style:auto-text-indent="false" style:snap-to-layout-grid="false"/>
      <style:text-properties style:font-name="Trebuchet MS" fo:font-size="10pt" fo:font-weight="normal" style:font-size-asian="10pt" style:font-weight-asian="normal" style:font-name-complex="Trebuchet MS"/>
    </style:style>
    <style:style style:name="P89" style:family="paragraph" style:parent-style-name="Heading_20_1">
      <style:paragraph-properties fo:margin-left="0.635cm" fo:margin-right="0cm" fo:text-indent="0cm" style:auto-text-indent="false" style:snap-to-layout-grid="false"/>
      <style:text-properties style:font-name="Trebuchet MS" fo:font-size="10pt" fo:font-weight="normal" style:font-size-asian="10pt" style:font-weight-asian="normal" style:font-name-complex="Trebuchet MS" style:font-size-complex="10pt"/>
    </style:style>
    <style:style style:name="P90" style:family="paragraph" style:parent-style-name="Heading_20_1">
      <style:paragraph-properties fo:margin-left="0.635cm" fo:margin-right="0cm" fo:line-height="150%" fo:text-indent="0cm" style:auto-text-indent="false" style:snap-to-layout-grid="false"/>
      <style:text-properties style:font-name="Trebuchet MS" fo:font-size="10pt" fo:font-weight="bold" style:font-size-asian="10pt" style:font-weight-asian="bold" style:font-name-complex="Trebuchet MS" style:font-weight-complex="bold"/>
    </style:style>
    <style:style style:name="P91" style:family="paragraph" style:parent-style-name="Heading_20_1">
      <style:paragraph-properties fo:margin-left="0.635cm" fo:margin-right="0cm" fo:line-height="150%" fo:text-indent="0cm" style:auto-text-indent="false" style:snap-to-layout-grid="false"/>
      <style:text-properties style:font-name="Trebuchet MS" fo:font-size="10pt" fo:font-weight="bold" style:font-size-asian="10pt" style:font-weight-asian="bold" style:font-name-complex="Arial" style:font-size-complex="10pt" style:font-weight-complex="normal"/>
    </style:style>
    <style:style style:name="P92" style:family="paragraph" style:parent-style-name="Heading_20_1">
      <style:paragraph-properties fo:margin-left="0.635cm" fo:margin-right="0cm" fo:line-height="150%" fo:text-indent="0cm" style:auto-text-indent="false" style:snap-to-layout-grid="false"/>
      <style:text-properties style:font-name="Trebuchet MS" fo:font-size="9pt" style:font-size-asian="9pt" style:font-name-complex="Trebuchet MS" style:font-size-complex="9pt"/>
    </style:style>
    <style:style style:name="P93" style:family="paragraph" style:parent-style-name="Heading_20_1">
      <style:paragraph-properties fo:margin-left="0.635cm" fo:margin-right="0cm" fo:line-height="150%" fo:text-indent="0cm" style:auto-text-indent="false" style:snap-to-layout-grid="false"/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P94" style:family="paragraph" style:parent-style-name="Heading_20_1">
      <style:paragraph-properties fo:margin-left="1.27cm" fo:margin-right="0cm" fo:line-height="150%" fo:text-indent="0cm" style:auto-text-indent="false"/>
      <style:text-properties style:font-name="Trebuchet MS" fo:font-size="10pt" fo:font-weight="normal" style:font-size-asian="10pt" style:font-weight-asian="normal" style:font-name-complex="Trebuchet MS"/>
    </style:style>
    <style:style style:name="P95" style:family="paragraph" style:parent-style-name="Heading_20_1">
      <style:paragraph-properties fo:margin-left="1.27cm" fo:margin-right="0cm" fo:line-height="150%" fo:text-indent="0cm" style:auto-text-indent="false"/>
      <style:text-properties style:font-name="Trebuchet MS" fo:font-size="10pt" style:font-size-asian="10pt" style:font-name-complex="Trebuchet MS" style:font-size-complex="10pt"/>
    </style:style>
    <style:style style:name="P96" style:family="paragraph" style:parent-style-name="Heading_20_1">
      <style:paragraph-properties fo:margin-left="12.488cm" fo:margin-right="0cm" fo:text-indent="0cm" style:auto-text-indent="false"/>
    </style:style>
    <style:style style:name="P97" style:family="paragraph" style:parent-style-name="Heading_20_1">
      <style:paragraph-properties fo:padding-left="0.141cm" fo:padding-right="0.141cm" fo:padding-top="0.035cm" fo:padding-bottom="0.035cm" fo:border="0.51pt solid #000000"/>
    </style:style>
    <style:style style:name="P98" style:family="paragraph" style:parent-style-name="Heading_20_1">
      <style:paragraph-properties fo:padding-left="0.141cm" fo:padding-right="0.141cm" fo:padding-top="0.035cm" fo:padding-bottom="0.035cm" fo:border="0.51pt solid #000000"/>
      <style:text-properties style:font-name="Trebuchet MS" fo:font-size="9pt" fo:font-weight="normal" style:font-size-asian="9pt" style:font-weight-asian="normal" style:font-name-complex="Trebuchet MS" style:font-weight-complex="normal"/>
    </style:style>
    <style:style style:name="P99" style:family="paragraph" style:parent-style-name="Heading_20_1">
      <style:paragraph-properties fo:margin-left="0cm" fo:margin-right="0cm" fo:text-indent="1.249cm" style:auto-text-indent="false" fo:padding-left="0.141cm" fo:padding-right="0.141cm" fo:padding-top="0.035cm" fo:padding-bottom="0.035cm" fo:border="0.51pt solid #000000"/>
      <style:text-properties style:font-name="Trebuchet MS" fo:font-size="9pt" fo:font-weight="normal" style:font-size-asian="9pt" style:font-weight-asian="normal" style:font-name-complex="Trebuchet MS" style:font-weight-complex="normal"/>
    </style:style>
    <style:style style:name="P100" style:family="paragraph" style:parent-style-name="Footer">
      <style:paragraph-properties>
        <style:tab-stops/>
      </style:paragraph-properties>
    </style:style>
    <style:style style:name="P101" style:family="paragraph" style:parent-style-name="Footer">
      <style:paragraph-properties>
        <style:tab-stops/>
      </style:paragraph-properties>
      <style:text-properties fo:font-size="10pt" style:font-size-asian="10pt"/>
    </style:style>
    <style:style style:name="P102" style:family="paragraph" style:parent-style-name="Footnote">
      <style:text-properties style:font-name="Trebuchet MS" fo:font-size="9pt" style:font-size-asian="9pt" style:font-name-complex="Trebuchet MS" style:font-size-complex="9pt"/>
    </style:style>
    <style:style style:name="P103" style:family="paragraph" style:parent-style-name="Corpo_20_del_20_testo_20_2">
      <style:paragraph-properties fo:line-height="150%"/>
    </style:style>
    <style:style style:name="P104" style:family="paragraph" style:parent-style-name="Corpo_20_del_20_testo_20_2">
      <style:paragraph-properties fo:line-height="150%" fo:text-align="justify" style:justify-single-word="false"/>
      <style:text-properties style:font-name="Trebuchet MS" fo:font-size="10pt" fo:font-style="italic" style:font-size-asian="10pt" style:font-style-asian="italic" style:font-name-complex="Trebuchet MS" style:font-size-complex="10pt" style:font-weight-complex="bold"/>
    </style:style>
    <style:style style:name="P105" style:family="paragraph" style:parent-style-name="Corpo_20_del_20_testo_20_2">
      <style:paragraph-properties fo:line-height="150%" fo:text-align="justify" style:justify-single-word="false"/>
      <style:text-properties style:font-name="Trebuchet MS" fo:font-size="10pt" fo:language="it" fo:country="IT" fo:font-style="italic" fo:font-weight="bold" style:font-size-asian="10pt" style:language-asian="it" style:country-asian="IT" style:font-style-asian="italic" style:font-weight-asian="bold" style:font-name-complex="Trebuchet MS" style:font-size-complex="10pt" style:font-weight-complex="bold"/>
    </style:style>
    <style:style style:name="P106" style:family="paragraph">
      <style:paragraph-properties style:writing-mode="lr-tb"/>
    </style:style>
    <style:style style:name="T1" style:family="text">
      <style:text-properties style:font-name="Trebuchet MS" style:font-name-complex="Trebuchet MS"/>
    </style:style>
    <style:style style:name="T2" style:family="text">
      <style:text-properties style:font-name="Trebuchet MS" fo:font-size="10pt" fo:font-weight="normal" style:font-size-asian="10pt" style:font-weight-asian="normal" style:font-name-complex="Trebuchet MS"/>
    </style:style>
    <style:style style:name="T3" style:family="text">
      <style:text-properties style:font-name="Trebuchet MS" fo:font-size="10pt" fo:font-weight="normal" style:font-size-asian="10pt" style:font-weight-asian="normal" style:font-name-complex="Trebuchet MS" style:font-size-complex="10pt"/>
    </style:style>
    <style:style style:name="T4" style:family="text">
      <style:text-properties style:font-name="Trebuchet MS" fo:font-size="10pt" fo:font-weight="normal" style:font-size-asian="10pt" style:font-weight-asian="normal" style:font-name-complex="Trebuchet MS" style:font-weight-complex="normal"/>
    </style:style>
    <style:style style:name="T5" style:family="text">
      <style:text-properties style:font-name="Trebuchet MS" fo:font-size="10pt" fo:font-style="italic" fo:font-weight="normal" style:font-size-asian="10pt" style:font-style-asian="italic" style:font-weight-asian="normal" style:font-name-complex="Trebuchet MS"/>
    </style:style>
    <style:style style:name="T6" style:family="text">
      <style:text-properties style:font-name="Trebuchet MS" fo:font-size="10pt" fo:font-style="italic" fo:font-weight="normal" style:font-size-asian="10pt" style:font-style-asian="italic" style:font-weight-asian="normal" style:font-name-complex="Trebuchet MS" style:font-size-complex="10pt"/>
    </style:style>
    <style:style style:name="T7" style:family="text">
      <style:text-properties style:font-name="Trebuchet MS" fo:font-size="10pt" fo:font-style="italic" fo:font-weight="normal" style:font-size-asian="10pt" style:font-style-asian="italic" style:font-weight-asian="normal" style:font-name-complex="Trebuchet MS" style:font-size-complex="10pt" style:font-weight-complex="normal"/>
    </style:style>
    <style:style style:name="T8" style:family="text">
      <style:text-properties style:font-name="Trebuchet MS" fo:font-size="10pt" fo:font-style="italic" style:font-size-asian="10pt" style:font-style-asian="italic" style:font-name-complex="Trebuchet MS"/>
    </style:style>
    <style:style style:name="T9" style:family="text">
      <style:text-properties style:font-name="Trebuchet MS" fo:font-size="10pt" fo:font-style="italic" style:font-size-asian="10pt" style:font-style-asian="italic" style:font-name-complex="Trebuchet MS" style:font-size-complex="10pt"/>
    </style:style>
    <style:style style:name="T10" style:family="text">
      <style:text-properties style:font-name="Trebuchet MS" fo:font-size="10pt" fo:font-style="italic" style:font-size-asian="10pt" style:font-style-asian="italic" style:font-name-complex="Trebuchet MS" style:font-size-complex="10pt" style:font-weight-complex="bold"/>
    </style:style>
    <style:style style:name="T11" style:family="text">
      <style:text-properties style:font-name="Trebuchet MS" fo:font-size="10pt" fo:font-style="italic" style:font-size-asian="10pt" style:font-style-asian="italic" style:font-name-complex="Trebuchet MS" style:font-style-complex="italic" style:font-weight-complex="bold"/>
    </style:style>
    <style:style style:name="T12" style:family="text">
      <style:text-properties style:font-name="Trebuchet MS" fo:font-size="10pt" fo:font-style="italic" style:font-size-asian="10pt" style:font-style-asian="italic" style:font-name-complex="Arial"/>
    </style:style>
    <style:style style:name="T13" style:family="text">
      <style:text-properties style:font-name="Trebuchet MS" fo:font-size="10pt" fo:font-style="italic" style:font-size-asian="10pt" style:font-style-asian="italic" style:font-name-complex="Arial" style:font-size-complex="10pt"/>
    </style:style>
    <style:style style:name="T14" style:family="text">
      <style:text-properties style:font-name="Trebuchet MS" fo:font-size="10pt" style:font-size-asian="10pt" style:font-name-complex="Trebuchet MS"/>
    </style:style>
    <style:style style:name="T15" style:family="text">
      <style:text-properties style:font-name="Trebuchet MS" fo:font-size="10pt" style:font-size-asian="10pt" style:font-name-complex="Trebuchet MS" style:font-size-complex="10pt"/>
    </style:style>
    <style:style style:name="T16" style:family="text">
      <style:text-properties style:font-name="Trebuchet MS" fo:font-size="10pt" style:font-size-asian="10pt" style:font-name-complex="Arial"/>
    </style:style>
    <style:style style:name="T17" style:family="text">
      <style:text-properties style:font-name="Trebuchet MS" fo:font-size="10pt" style:font-size-asian="10pt" style:font-name-complex="Arial" style:font-size-complex="10pt"/>
    </style:style>
    <style:style style:name="T18" style:family="text">
      <style:text-properties style:font-name="Trebuchet MS" fo:font-size="10pt" style:font-name-asian="Trebuchet MS" style:font-size-asian="10pt" style:font-name-complex="Trebuchet MS" style:font-size-complex="10pt"/>
    </style:style>
    <style:style style:name="T19" style:family="text">
      <style:text-properties style:font-name="Trebuchet MS" fo:font-size="10pt" fo:font-weight="bold" style:font-size-asian="10pt" style:font-weight-asian="bold" style:font-name-complex="Trebuchet MS"/>
    </style:style>
    <style:style style:name="T20" style:family="text">
      <style:text-properties style:font-name="Trebuchet MS" fo:font-size="10pt" fo:font-weight="bold" style:font-size-asian="10pt" style:font-weight-asian="bold" style:font-name-complex="Trebuchet MS" style:font-size-complex="10pt" style:font-weight-complex="bold"/>
    </style:style>
    <style:style style:name="T21" style:family="text">
      <style:text-properties style:font-name="Trebuchet MS" fo:font-size="10pt" fo:font-weight="bold" style:font-size-asian="10pt" style:font-weight-asian="bold" style:font-name-complex="Arial"/>
    </style:style>
    <style:style style:name="T22" style:family="text">
      <style:text-properties style:font-name="Trebuchet MS" fo:font-size="10pt" fo:font-weight="bold" style:font-name-asian="Trebuchet MS" style:font-size-asian="10pt" style:font-weight-asian="bold" style:font-name-complex="Trebuchet MS"/>
    </style:style>
    <style:style style:name="T23" style:family="text">
      <style:text-properties style:font-name="Trebuchet MS" fo:font-size="11pt" fo:font-style="italic" fo:font-weight="bold" style:font-size-asian="11pt" style:font-style-asian="italic" style:font-weight-asian="bold" style:font-name-complex="Trebuchet MS" style:font-size-complex="11pt"/>
    </style:style>
    <style:style style:name="T24" style:family="text">
      <style:text-properties style:font-name="Trebuchet MS" fo:font-size="11pt" style:font-size-asian="11pt" style:font-name-complex="Trebuchet MS" style:font-size-complex="11pt"/>
    </style:style>
    <style:style style:name="T25" style:family="text">
      <style:text-properties style:font-name="Trebuchet MS" fo:font-size="8pt" fo:font-weight="normal" style:font-size-asian="8pt" style:font-weight-asian="normal" style:font-name-complex="Trebuchet MS" style:font-weight-complex="normal"/>
    </style:style>
    <style:style style:name="T26" style:family="text">
      <style:text-properties style:font-name="Trebuchet MS" fo:font-size="9pt" fo:font-style="italic" style:font-size-asian="9pt" style:font-style-asian="italic" style:font-name-complex="Trebuchet MS" style:font-style-complex="italic" style:font-weight-complex="bold"/>
    </style:style>
    <style:style style:name="T27" style:family="text">
      <style:text-properties style:font-name="Trebuchet MS" fo:font-size="9pt" style:font-size-asian="9pt" style:font-name-complex="Trebuchet MS" style:font-weight-complex="bold"/>
    </style:style>
    <style:style style:name="T28" style:family="text">
      <style:text-properties style:font-name="Trebuchet MS" fo:font-size="9pt" style:font-size-asian="9pt" style:font-name-complex="Trebuchet MS" style:font-size-complex="9pt"/>
    </style:style>
    <style:style style:name="T29" style:family="text">
      <style:text-properties style:font-name="Trebuchet MS" fo:font-size="9pt" style:text-underline-style="solid" style:text-underline-width="auto" style:text-underline-color="font-color" style:font-size-asian="9pt" style:font-name-complex="Trebuchet MS"/>
    </style:style>
    <style:style style:name="T30" style:family="text">
      <style:text-properties style:font-name="Trebuchet MS" fo:font-size="9pt" style:text-underline-style="solid" style:text-underline-width="auto" style:text-underline-color="font-color" fo:font-weight="normal" style:font-size-asian="9pt" style:font-weight-asian="normal" style:font-name-complex="Trebuchet MS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style:font-name-asian="Trebuchet MS"/>
    </style:style>
    <style:style style:name="T34" style:family="text">
      <style:text-properties style:font-name-asian="Trebuchet MS" style:font-name-complex="Trebuchet MS"/>
    </style:style>
    <style:style style:name="T35" style:family="text">
      <style:text-properties style:font-name-complex="Arial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size="9pt" style:font-size-asian="9pt"/>
    </style:style>
    <style:style style:name="T38" style:family="text"/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4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ext:h text:style-name="P55" text:outline-level="1"><text:span text:style-name="T1">AL PRESIDENTE</text:span></text:h>
      <text:h text:style-name="P56" text:outline-level="1"/>
      <text:h text:style-name="P56" text:outline-level="1">della PROVINCIA di BRINDISI</text:h>
      <text:p text:style-name="P1"/>
      <text:h text:style-name="P56" text:outline-level="1">Sua Sede</text:h>
      <text:h text:style-name="P56" text:outline-level="1"/>
      <text:h text:style-name="P57" text:outline-level="1"/>
      <text:h text:style-name="P57" text:outline-level="1"/>
      <text:p text:style-name="Standard"/>
      <text:h text:style-name="P57" text:outline-level="1"/>
      <text:p text:style-name="Standard"/>
      <text:h text:style-name="P86" text:outline-level="1">OGGETTO:<text:tab/>RICHIESTA ISCRIZIONE AL REGISTRO PROVINCIALE DELLE LIBERE FORME ASSOCIATIVE, COOPERATIVE SOCIALI E FONDAZIONI </text:h>
      <text:h text:style-name="P57" text:outline-level="1"/>
      <text:h text:style-name="P57" text:outline-level="1"/>
      <text:h text:style-name="P57" text:outline-level="1"/>
      <text:p text:style-name="Standard"/>
      <text:h text:style-name="P57" text:outline-level="1"/>
      <text:h text:style-name="P57" text:outline-level="1">Il/la sottoscritto/a …………………………….…………………………………………………………….………………………………………………</text:h>
      <text:h text:style-name="P57" text:outline-level="1"/>
      <text:h text:style-name="P57" text:outline-level="1"/>
      <text:h text:style-name="P57" text:outline-level="1"/>
      <text:h text:style-name="P57" text:outline-level="1">Nato/a …………………………………………………………………………………il…………………….….……………………………………………….</text:h>
      <text:h text:style-name="P57" text:outline-level="1"/>
      <text:h text:style-name="P57" text:outline-level="1"/>
      <text:h text:style-name="P57" text:outline-level="1"/>
      <text:h text:style-name="P57" text:outline-level="1">residente a………………………………………………………………………………………...…………….....................................</text:h>
      <text:h text:style-name="P57" text:outline-level="1"/>
      <text:h text:style-name="P57" text:outline-level="1"/>
      <text:h text:style-name="P57" text:outline-level="1"/>
      <text:h text:style-name="P57" text:outline-level="1">Via………………………………………………………………………………………………N……………..</text:h>
      <text:h text:style-name="P57" text:outline-level="1"/>
      <text:h text:style-name="P57" text:outline-level="1"/>
      <text:h text:style-name="P57" text:outline-level="1"/>
      <text:h text:style-name="P57" text:outline-level="1"/>
      <text:h text:style-name="P57" text:outline-level="1">Tel……………………………………………………………………………..Cod. Fisc………………………………………………………………………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h text:style-name="P58" text:outline-level="1">Nella sua qualità di Rappresentante Legale dell'organizzazione sotto indicata:</text:h>
      <text:h text:style-name="P78" text:outline-level="1"><text:span text:style-name="T3">(</text:span><text:span text:style-name="T6">indicare la </text:span><text:span text:style-name="T7">denominazione o ragione sociale, l’eventuale acronimo e la tipologia del soggetto tra quelli indicati nella successiva tabella</text:span><text:span text:style-name="T6">)</text:span><text:span text:style-name="T14"> </text:span></text:h>
      <text:h text:style-name="P57" text:outline-level="1"/>
      <text:p text:style-name="Standard"/>
      <text:h text:style-name="P68" text:outline-level="1"><text:span text:style-name="T33">…………………………………………………………………………………………………………………………………………………………………………</text:span>...</text:h>
      <text:p text:style-name="P21"/>
      <text:h text:style-name="P68" text:outline-level="1"><text:span text:style-name="T33">…………………………………………………………………………………………………………………………………………………………………………</text:span>...</text:h>
      <text:p text:style-name="Standard"><text:span text:style-name="T9">(</text:span><text:span text:style-name="T10"> Barrare solamente le caselle che interessano) </text:span></text:p>
      <text:p text:style-name="P2"/>
      <text:p text:style-name="Standard"><draw:frame draw:style-name="fr1" draw:name="Cornice1" text:anchor-type="paragraph" svg:x="-0.132cm" svg:y="0.252cm" svg:width="17.695cm" draw:z-index="0"><draw:text-box fo:min-height="0.058cm"><table:table table:name="Tabella1" table:style-name="Tabella1"><table:table-column table:style-name="Tabella1.A"/><table:table-column table:style-name="Tabella1.B"/><table:table-row table:style-name="Tabella1.1"><table:table-cell table:style-name="Tabella1.A1" office:value-type="string"><text:p text:style-name="Table_20_Heading"/></table:table-cell><table:table-cell table:style-name="Tabella1.B1" office:value-type="string"><text:p text:style-name="P14">Riconosciuta,cioè con personalità giuridica</text:p></table:table-cell></table:table-row><table:table-row table:style-name="Tabella1.2"><table:table-cell table:style-name="Tabella1.A2" office:value-type="string"><text:list xml:id="list1771939978276187979" text:style-name="WW8Num15"><text:list-item><text:p text:style-name="P28">Associazione </text:p></text:list-item></text:list></table:table-cell><table:table-cell table:style-name="Tabella1.B2" office:value-type="string"><text:p text:style-name="P23"><text:span text:style-name="T18"><text:s/></text:span><text:span text:style-name="T17">Si <text:s text:c="2"/></text:span><text:span text:style-name="T32">□</text:span><text:span text:style-name="T17"> <text:s text:c="26"/></text:span><text:span text:style-name="T32"><text:s/></text:span><text:span text:style-name="T15">No</text:span><text:span text:style-name="T17"> <text:s/></text:span><text:span text:style-name="T32">□</text:span></text:p></table:table-cell></table:table-row><table:table-row table:style-name="Tabella1.2"><table:table-cell table:style-name="Tabella1.A2" office:value-type="string"><text:list xml:id="list103311020177077" text:continue-numbering="true" text:style-name="WW8Num15"><text:list-item><text:p text:style-name="P4">Associazione di volontariato</text:p></text:list-item></text:list></table:table-cell><table:table-cell table:style-name="Tabella1.B2" office:value-type="string"><text:p text:style-name="Standard"><text:span text:style-name="T18"><text:s/></text:span><text:span text:style-name="T17">Si <text:s text:c="2"/></text:span><text:span text:style-name="T32">□</text:span><text:span text:style-name="T17"> <text:s text:c="26"/></text:span><text:span text:style-name="T32"><text:s/></text:span><text:span text:style-name="T15">No</text:span><text:span text:style-name="T17"> <text:s/></text:span><text:span text:style-name="T32">□</text:span></text:p></table:table-cell></table:table-row><table:table-row table:style-name="Tabella1.2"><table:table-cell table:style-name="Tabella1.A2" office:value-type="string"><text:list xml:id="list103311021191730" text:continue-numbering="true" text:style-name="WW8Num15"><text:list-item><text:p text:style-name="P4">Associazione di promozione sociale</text:p></text:list-item></text:list></table:table-cell><table:table-cell table:style-name="Tabella1.B2" office:value-type="string"><text:p text:style-name="Standard"><text:span text:style-name="T18"><text:s/></text:span><text:span text:style-name="T17">Si <text:s text:c="2"/></text:span><text:span text:style-name="T32">□</text:span><text:span text:style-name="T17"> <text:s text:c="26"/></text:span><text:span text:style-name="T32"><text:s/></text:span><text:span text:style-name="T15">No</text:span><text:span text:style-name="T17"> <text:s/></text:span><text:span text:style-name="T32">□</text:span></text:p></table:table-cell></table:table-row><table:table-row table:style-name="Tabella1.2"><table:table-cell table:style-name="Tabella1.A2" office:value-type="string"><text:list xml:id="list103311022173825" text:continue-numbering="true" text:style-name="WW8Num15"><text:list-item><text:p text:style-name="P4">Cooperativa</text:p></text:list-item></text:list></table:table-cell><table:table-cell table:style-name="Tabella1.B2" office:value-type="string"><text:p text:style-name="P26"/></table:table-cell></table:table-row><table:table-row table:style-name="Tabella1.6"><table:table-cell table:style-name="Tabella1.A2" office:value-type="string"><text:list xml:id="list103311022182258" text:continue-numbering="true" text:style-name="WW8Num15"><text:list-item><text:p text:style-name="P4">Cooperativa sociale tipo A</text:p></text:list-item></text:list></table:table-cell><table:table-cell table:style-name="Tabella1.B2" office:value-type="string"><text:p text:style-name="P26"/></table:table-cell></table:table-row><table:table-row table:style-name="Tabella1.2"><table:table-cell table:style-name="Tabella1.A2" office:value-type="string"><text:list xml:id="list103311023177775" text:continue-numbering="true" text:style-name="WW8Num15"><text:list-item><text:p text:style-name="P24"><text:span text:style-name="T14">Cooperativa sociale tipo B</text:span></text:p></text:list-item></text:list></table:table-cell><table:table-cell table:style-name="Tabella1.B2" office:value-type="string"><text:p text:style-name="P26"/></table:table-cell></table:table-row><table:table-row table:style-name="Tabella1.2"><table:table-cell table:style-name="Tabella1.A2" office:value-type="string"><text:list xml:id="list103311023162553" text:continue-numbering="true" text:style-name="WW8Num15"><text:list-item><text:p text:style-name="P4">Cooperativa sociale tipo A/B</text:p></text:list-item></text:list></table:table-cell><table:table-cell table:style-name="Tabella1.B2" office:value-type="string"><text:p text:style-name="P26"/></table:table-cell></table:table-row><table:table-row table:style-name="Tabella1.2"><table:table-cell table:style-name="Tabella1.A2" office:value-type="string"><text:list xml:id="list103311024176525" text:continue-numbering="true" text:style-name="WW8Num15"><text:list-item><text:p text:style-name="P4">Consorzio di cooperative sociali</text:p></text:list-item></text:list></table:table-cell><table:table-cell table:style-name="Tabella1.B2" office:value-type="string"><text:p text:style-name="P26"/></table:table-cell></table:table-row><table:table-row table:style-name="Tabella1.2"><table:table-cell table:style-name="Tabella1.A2" office:value-type="string"><text:list xml:id="list103311024173225" text:continue-numbering="true" text:style-name="WW8Num15"><text:list-item><text:p text:style-name="P4">Fondazione</text:p></text:list-item></text:list></table:table-cell><table:table-cell table:style-name="Tabella1.B2" office:value-type="string"><text:p text:style-name="P26"/></table:table-cell></table:table-row><table:table-row table:style-name="Tabella1.2"><table:table-cell table:style-name="Tabella1.A2" office:value-type="string"><text:list xml:id="list103311024187513" text:continue-numbering="true" text:style-name="WW8Num15"><text:list-item><text:p text:style-name="P29">Altro (specificare)___________________________</text:p></text:list-item></text:list></table:table-cell><table:table-cell table:style-name="Tabella1.B2" office:value-type="string"><text:p text:style-name="Standard"><text:span text:style-name="T17">Si <text:s text:c="2"/></text:span><text:span text:style-name="T32">□</text:span><text:span text:style-name="T17"> <text:s text:c="25"/></text:span><text:span text:style-name="T32"><text:s/></text:span><text:span text:style-name="T15">No</text:span><text:span text:style-name="T17"> <text:s/></text:span><text:span text:style-name="T32">□</text:span></text:p></table:table-cell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5"/>
      <text:h text:style-name="P58" text:outline-level="1">CHIEDE</text:h>
      <text:p text:style-name="P100"/>
      <text:p text:style-name="Standard"/>
      <text:h text:style-name="P70" text:outline-level="1"/>
      <text:p text:style-name="P103"><text:span text:style-name="T20">l'iscrizione al Registro provinciale delle libere forme associative, cooperative sociali e fondazioni, in non più di tre delle seguenti aree di intervento:</text:span></text:p>
      <text:p text:style-name="P104"><text:span text:style-name="T33"><text:s/></text:span>(indicare, in ragione delle proprie finalità statutarie e dell’attività effettivamente svolta, non più di tre aree tematiche di intervento, da graduare in ordine di priorità barrando il numero corrispondente)</text:p>
      <text:p text:style-name="P105"><draw:frame draw:style-name="fr2" draw:name="Cornice2" text:anchor-type="char" svg:x="10.795cm" svg:y="0.732cm" svg:width="4.445cm" svg:height="8.573cm" draw:z-index="14"><draw:text-box><table:table table:name="Tabella2" table:style-name="Tabella2"><table:table-column table:style-name="Tabella2.A" table:number-columns-repeated="3"/><table:table-row table:style-name="Tabella2.1"><table:table-cell table:style-name="Tabella2.A1" office:value-type="string"><text:p text:style-name="P20">1°</text:p></table:table-cell><table:table-cell table:style-name="Tabella2.A1" office:value-type="string"><text:p text:style-name="P19">2°</text:p></table:table-cell><table:table-cell table:style-name="Tabella2.A1" office:value-type="string"><text:p text:style-name="P19">3°</text:p></table:table-cell></table:table-row><table:table-row table:style-name="Tabella2.1"><table:table-cell table:style-name="Tabella2.A2" office:value-type="string"><text:p text:style-name="P20"/></table:table-cell><table:table-cell table:style-name="Tabella2.A2" office:value-type="string"><text:p text:style-name="P31"/></table:table-cell><table:table-cell table:style-name="Tabella2.A2" office:value-type="string"><text:p text:style-name="P31"/></table:table-cell></table:table-row><table:table-row table:style-name="Tabella2.1"><table:table-cell table:style-name="Tabella2.A2" office:value-type="string"><text:p text:style-name="P20"/></table:table-cell><table:table-cell table:style-name="Tabella2.A2" office:value-type="string"><text:p text:style-name="P31"/></table:table-cell><table:table-cell table:style-name="Tabella2.A2" office:value-type="string"><text:p text:style-name="P31"/></table:table-cell></table:table-row><table:table-row table:style-name="Tabella2.1"><table:table-cell table:style-name="Tabella2.A2" office:value-type="string"><text:p text:style-name="P20"/></table:table-cell><table:table-cell table:style-name="Tabella2.A2" office:value-type="string"><text:p text:style-name="P31"/></table:table-cell><table:table-cell table:style-name="Tabella2.A2" office:value-type="string"><text:p text:style-name="P31"/></table:table-cell></table:table-row><table:table-row table:style-name="Tabella2.1"><table:table-cell table:style-name="Tabella2.A2" office:value-type="string"><text:p text:style-name="P20"/></table:table-cell><table:table-cell table:style-name="Tabella2.A2" office:value-type="string"><text:p text:style-name="P31"/></table:table-cell><table:table-cell table:style-name="Tabella2.A2" office:value-type="string"><text:p text:style-name="P31"/></table:table-cell></table:table-row><table:table-row table:style-name="Tabella2.1"><table:table-cell table:style-name="Tabella2.A2" office:value-type="string"><text:p text:style-name="P20"/></table:table-cell><table:table-cell table:style-name="Tabella2.A2" office:value-type="string"><text:p text:style-name="P31"/></table:table-cell><table:table-cell table:style-name="Tabella2.A2" office:value-type="string"><text:p text:style-name="P31"/></table:table-cell></table:table-row><table:table-row table:style-name="Tabella2.1"><table:table-cell table:style-name="Tabella2.A2" office:value-type="string"><text:p text:style-name="P20"/></table:table-cell><table:table-cell table:style-name="Tabella2.A2" office:value-type="string"><text:p text:style-name="P31"/></table:table-cell><table:table-cell table:style-name="Tabella2.A2" office:value-type="string"><text:p text:style-name="P31"/></table:table-cell></table:table-row><table:table-row table:style-name="Tabella2.1"><table:table-cell table:style-name="Tabella2.A2" office:value-type="string"><text:p text:style-name="P20"/></table:table-cell><table:table-cell table:style-name="Tabella2.A2" office:value-type="string"><text:p text:style-name="P31"/></table:table-cell><table:table-cell table:style-name="Tabella2.A2" office:value-type="string"><text:p text:style-name="P31"/></table:table-cell></table:table-row><table:table-row table:style-name="Tabella2.1"><table:table-cell table:style-name="Tabella2.A2" office:value-type="string"><text:p text:style-name="P20"/></table:table-cell><table:table-cell table:style-name="Tabella2.A2" office:value-type="string"><text:p text:style-name="P31"/></table:table-cell><table:table-cell table:style-name="Tabella2.A2" office:value-type="string"><text:p text:style-name="P31"/></table:table-cell></table:table-row><table:table-row table:style-name="Tabella2.1"><table:table-cell table:style-name="Tabella2.A2" office:value-type="string"><text:p text:style-name="P20"/></table:table-cell><table:table-cell table:style-name="Tabella2.A2" office:value-type="string"><text:p text:style-name="P31"/></table:table-cell><table:table-cell table:style-name="Tabella2.A2" office:value-type="string"><text:p text:style-name="P31"/></table:table-cell></table:table-row><table:table-row table:style-name="Tabella2.1"><table:table-cell table:style-name="Tabella2.A2" office:value-type="string"><text:p text:style-name="P20"/></table:table-cell><table:table-cell table:style-name="Tabella2.A2" office:value-type="string"><text:p text:style-name="P31"/></table:table-cell><table:table-cell table:style-name="Tabella2.A2" office:value-type="string"><text:p text:style-name="P31"/></table:table-cell></table:table-row></table:table><text:p text:style-name="Standard"/></draw:text-box></draw:frame></text:p>
      <text:p text:style-name="P104"/>
      <text:list xml:id="list8218232447729057335" text:style-name="WW8Num2">
        <text:list-item>
          <text:p text:style-name="P25"><text:span text:style-name="T15">Politiche di </text:span><text:span text:style-name="T9">welfare </text:span><text:span text:style-name="T15">e servizi socio-sanitari alla persona; <text:s/>­<text:tab/></text:span></text:p>
        </text:list-item>
        <text:list-item>
          <text:p text:style-name="P5">Pari opportunità;<text:tab/><text:tab/><text:tab/><text:tab/><text:tab/><text:tab/></text:p>
        </text:list-item>
        <text:list-item>
          <text:p text:style-name="P25"><text:span text:style-name="T36"><text:s/></text:span><text:span text:style-name="T15">Politiche</text:span> <text:span text:style-name="T15">e</text:span> <text:span text:style-name="T15">servizi per i giovani;</text:span></text:p>
        </text:list-item>
        <text:list-item>
          <text:p text:style-name="P5">Cittadinanza attiva;</text:p>
        </text:list-item>
        <text:list-item>
          <text:p text:style-name="P5">Solidarietà internazionale e pace; </text:p>
        </text:list-item>
        <text:list-item>
          <text:p text:style-name="P5">Ecologia, ambiente e tutela del territorio; </text:p>
        </text:list-item>
        <text:list-item>
          <text:p text:style-name="P5">Cultura e beni culturali;</text:p>
        </text:list-item>
        <text:list-item>
          <text:p text:style-name="P5">Educazione, istruzione e formazione professionale; </text:p>
        </text:list-item>
        <text:list-item>
          <text:p text:style-name="P5">Sport , spettacolo e tempo libero; </text:p>
        </text:list-item>
        <text:list-item>
          <text:p text:style-name="P5">Turismo;</text:p>
        </text:list-item>
        <text:list-item>
          <text:p text:style-name="P5">Protezione civile. </text:p>
        </text:list-item>
      </text:list>
      <text:h text:style-name="P67" text:outline-level="1"/>
      <text:h text:style-name="P57" text:outline-level="1"/>
      <text:h text:style-name="P57" text:outline-level="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h text:style-name="P69" text:outline-level="1">A tal fine, sotto la propria responsabilità, consapevole delle sanzioni penali di cui all’articolo 76 del DPR 445/00 in caso di false dichiarazioni </text:h>
      <text:h text:style-name="P59" text:outline-level="1"/>
      <text:p text:style-name="Standard"/>
      <text:h text:style-name="P60" text:outline-level="1">DICHIARA</text:h>
      <text:h text:style-name="P67" text:outline-level="1"/>
      <text:h text:style-name="Heading_20_1" text:outline-level="1"><text:span text:style-name="T4">che l'Associazione/ la Cooperativa Sociale /la Fondazione</text:span><text:span text:style-name="T14"> </text:span></text:h>
      <text:h text:style-name="P57" text:outline-level="1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h text:style-name="P87" text:outline-level="1"/>
            <text:list xml:id="list9208452866161523197" text:style-name="WW8Num1">
              <text:list-item>
                <text:p text:style-name="P9">ha la propria sede legale <text:s/>in: </text:p>
              </text:list-item>
            </text:list>
            <text:h text:style-name="P94" text:outline-level="1">Comune e C.A.P.</text:h>
            <text:h text:style-name="P94" text:outline-level="1">Via/Viale/Piazza <text:s text:c="79"/>n…….</text:h>
            <text:h text:style-name="P94" text:outline-level="1">tel. <text:s text:c="52"/>fax <text:s text:c="39"/></text:h>
            <text:h text:style-name="P94" text:outline-level="1">e-mail (importante):</text:h>
            <text:h text:style-name="P94" text:outline-level="1">indirizzo sito web:………………………………………………………………………………….</text:h>
          </table:table-cell>
        </table:table-row>
        <table:table-row table:style-name="Tabella3.2">
          <table:table-cell table:style-name="Tabella3.A1" office:value-type="string">
            <text:p text:style-name="P10"/>
            <text:list xml:id="list103311057180368" text:continue-numbering="true" text:style-name="WW8Num1">
              <text:list-item>
                <text:p text:style-name="P9">ha la propria sede operativa in:</text:p>
              </text:list-item>
            </text:list>
            <text:h text:style-name="P94" text:outline-level="1">Comune e C.A.P.</text:h>
            <text:h text:style-name="P94" text:outline-level="1">Via/Viale/Piazza <text:s text:c="79"/>n.</text:h>
            <text:p text:style-name="P41">tel. <text:s text:c="52"/>fax <text:s text:c="40"/></text:p>
            <text:p text:style-name="P41">cell.Referente………………………………………..</text:p>
            <text:p text:style-name="P40"><text:span text:style-name="T15">e-mail Referente</text:span><text:span text:style-name="T9"> (importante)</text:span><text:span text:style-name="T15">:</text:span></text:p>
            <text:p text:style-name="P3"/>
          </table:table-cell>
        </table:table-row>
        <table:table-row table:style-name="Tabella3.3">
          <table:table-cell table:style-name="Tabella3.A1" office:value-type="string">
            <text:h text:style-name="P88" text:outline-level="1"/>
            <text:list xml:id="list103311059160999" text:continue-numbering="true" text:style-name="WW8Num1">
              <text:list-item>
                <text:h text:style-name="P81" text:outline-level="1"><text:span text:style-name="T14">è domiciliata presso </text:span><text:span text:style-name="T5">(ove l'Amministrazione Provinciale invierà tutte le comunicazioni</text:span><text:span text:style-name="Footnote_20_Symbol"><text:span text:style-name="T23"><text:note text:id="ftn1" text:note-class="footnote"><text:note-citation>1</text:note-citation><text:note-body><text:p text:style-name="P102"/><text:p text:style-name="P102"/></text:note-body></text:note></text:span></text:span><text:span text:style-name="T5">)</text:span><text:span text:style-name="T14">:</text:span></text:h>
              </text:list-item>
            </text:list>
            <text:h text:style-name="P94" text:outline-level="1">Cognome e nome/Denominazione</text:h>
            <text:h text:style-name="P94" text:outline-level="1">Comune e C.A.P.</text:h>
            <text:h text:style-name="P94" text:outline-level="1">Via/Viale/Piazza <text:s text:c="79"/>n…….</text:h>
            <text:h text:style-name="P94" text:outline-level="1">tel. <text:s text:c="52"/>fax <text:s text:c="39"/></text:h>
            <text:h text:style-name="P94" text:outline-level="1">e-mail (importante):</text:h>
            <text:p text:style-name="P42"/>
          </table:table-cell>
        </table:table-row>
        <table:table-row table:style-name="Tabella3.3">
          <table:table-cell table:style-name="Tabella3.A1" office:value-type="string">
            <text:h text:style-name="P90" text:outline-level="1"/>
            <text:list xml:id="list103311062191615" text:continue-numbering="true" text:style-name="WW8Num1">
              <text:list-item>
                <text:h text:style-name="P81" text:outline-level="1"><text:span text:style-name="T14">ha i seguenti Cod. Fisc.:</text:span><text:span text:style-name="T25"> <text:s/></text:span><text:span text:style-name="T5">(obbligatorio)</text:span><text:span text:style-name="T2"> <text:s text:c="2"/></text:span><text:span text:style-name="T14"><text:s text:c="34"/></text:span></text:h>
              </text:list-item>
            </text:list>
            <text:h text:style-name="P80" text:outline-level="1"><text:s text:c="12"/><text:span text:style-name="T14">e Part. I.V.A:…………………………………………………………………………………..</text:span></text:h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la4" table:style-name="Tabella4">
        <table:table-column table:style-name="Tabella4.A"/>
        <text:soft-page-break/>
        <table:table-row table:style-name="Tabella4.1">
          <table:table-cell table:style-name="Tabella4.A1" office:value-type="string">
            <text:h text:style-name="P88" text:outline-level="1"/>
            <text:list xml:id="list3489295990629322000" text:style-name="WW8Num3">
              <text:list-item>
                <text:h text:style-name="P82" text:outline-level="1"><text:span text:style-name="T14">È stata costituita in data </text:span><text:span text:style-name="T5">(gg/mm/aa)</text:span><text:span text:style-name="T2">:</text:span></text:h>
              </text:list-item>
            </text:list>
            <text:p text:style-name="P41">mediante :</text:p>
            <text:list xml:id="list103311065189578" text:continue-numbering="true" text:style-name="WW8Num3">
              <text:list-item>
                <text:p text:style-name="P45">atto notarile </text:p>
              </text:list-item>
              <text:list-item>
                <text:p text:style-name="P45">scrittura privata</text:p>
              </text:list-item>
            </text:list>
            <text:h text:style-name="P57" text:outline-level="1"/>
          </table:table-cell>
        </table:table-row>
        <table:table-row table:style-name="Tabella4.2">
          <table:table-cell table:style-name="Tabella4.A1" office:value-type="string">
            <text:p text:style-name="P33"/>
            <text:list xml:id="list103311066182757" text:continue-numbering="true" text:style-name="WW8Num3">
              <text:list-item>
                <text:p text:style-name="P27"><text:span text:style-name="T19">è effettivamente operante dal </text:span><text:span text:style-name="T8">(mm/aa)</text:span><text:span text:style-name="T14">:……………………………………………………………….</text:span></text:p>
              </text:list-item>
            </text:list>
            <text:h text:style-name="P57" text:outline-level="1"/>
          </table:table-cell>
        </table:table-row>
        <table:table-row table:style-name="Tabella4.3">
          <table:table-cell table:style-name="Tabella4.A1" office:value-type="string">
            <text:p text:style-name="P34"/>
            <text:list xml:id="list103311067177044" text:continue-numbering="true" text:style-name="WW8Num3">
              <text:list-item>
                <text:p text:style-name="P11">non ha scopo di lucro</text:p>
              </text:list-item>
            </text:list>
            <text:p text:style-name="P6"/>
            <text:list xml:id="list103311067189112" text:continue-numbering="true" text:style-name="WW8Num3">
              <text:list-item>
                <text:p text:style-name="P11">è in possesso della certificazione ONLUS</text:p>
              </text:list-item>
            </text:list>
            <text:h text:style-name="P66" text:outline-level="1"/>
          </table:table-cell>
        </table:table-row>
        <table:table-row table:style-name="Tabella4.4">
          <table:table-cell table:style-name="Tabella4.A1" office:value-type="string">
            <text:p text:style-name="P34"/>
            <text:p text:style-name="P32">- è iscritta </text:p>
            <text:list xml:id="list1771293240132121224" text:style-name="WW8Num34">
              <text:list-item>
                <text:p text:style-name="P49">all’Albo Comunale dalla data______________________estremi provvedimento di iscrizione________________________________________</text:p>
              </text:list-item>
              <text:list-item>
                <text:p text:style-name="P49">all’Albo Regionale dalla data______________________estremi provvedimento di iscrizione________________________________________</text:p>
              </text:list-item>
              <text:list-item>
                <text:p text:style-name="P49">all’Albo Nazionale dalla data______________________estremi provvedimento di iscrizione________________________________________</text:p>
              </text:list-item>
              <text:list-item>
                <text:p text:style-name="P49">Registro Prefettizio n°___________del___________________</text:p>
              </text:list-item>
              <text:list-item>
                <text:p text:style-name="P49">Eventuale iscrizione Camera di Commercio_______________________________</text:p>
              </text:list-item>
              <text:list-item>
                <text:p text:style-name="P49">Altro_____________________________________________________________</text:p>
              </text:list-item>
            </text:list>
            <text:p text:style-name="P12"><text:s/></text:p>
            <text:p text:style-name="P23"><text:span text:style-name="T22"><text:s text:c="8"/></text:span><text:span text:style-name="T19">È rappresentata come segue </text:span><text:span text:style-name="T11">(indicare generalità complete e poteri)</text:span><text:span text:style-name="T19">:</text:span></text:p>
            <text:p text:style-name="P18">(solo per gli organi decisionali e rappresentativi va compilato il “Modulo <text:s/>di autocertificazione” </text:p>
            <text:p text:style-name="P23"><text:span text:style-name="T26">qui allegato, per il <text:s/>possesso dei requisiti di ordine generale ai sensi dell’art.38 D.Lgs n. 163/2006)</text:span><text:span text:style-name="T27"> </text:span></text:p>
            <text:list xml:id="list1505038068144971307" text:style-name="WW8Num17">
              <text:list-item>
                <text:p text:style-name="P8">________________________________________________________________</text:p>
              </text:list-item>
              <text:list-item>
                <text:p text:style-name="P8">________________________________________________________________</text:p>
              </text:list-item>
              <text:list-item>
                <text:p text:style-name="P8">________________________________________________________________</text:p>
              </text:list-item>
              <text:list-item>
                <text:p text:style-name="P8">________________________________________________________________</text:p>
              </text:list-item>
              <text:list-item>
                <text:p text:style-name="P8">________________________________________________________________</text:p>
              </text:list-item>
            </text:list>
            <text:p text:style-name="P43"/>
            <text:p text:style-name="P7"/>
            <text:p text:style-name="P7"/>
          </table:table-cell>
        </table:table-row>
        <text:soft-page-break/>
        <table:table-row table:style-name="Tabella4.4">
          <table:table-cell table:style-name="Tabella4.A1" office:value-type="string">
            <text:h text:style-name="P89" text:outline-level="1"/>
            <text:list xml:id="list8624132547505173266" text:style-name="WW8Num22">
              <text:list-item>
                <text:h text:style-name="P84" text:outline-level="1"><text:span text:style-name="T14">ha le seguenti finalità sociali </text:span><text:span text:style-name="T6">(</text:span><text:span text:style-name="T7">sintesi di quanto espresso nello statuto dell’Associazione/Cooperativa/Fondazione. N.B.: si prega di scrivere in maniera chiara e leggibile</text:span><text:span text:style-name="T6">)</text:span></text:h>
              </text:list-item>
            </text:list>
            <text:p text:style-name="P32"/>
            <text:p text:style-name="P35"><text:span text:style-name="T33">………………………………………………………………………………………………………………………………………………………………………</text:span>..</text:p>
            <text:p text:style-name="P37">…………………………………………………………………………………………………………………………………………………………………………</text:p>
            <text:p text:style-name="P37">…………………………………………………………………………………………………………………………………………………………………………</text:p>
            <text:p text:style-name="P35"><text:span text:style-name="T33">……………………………………………………………………………………………………………………………</text:span>..................................</text:p>
            <text:p text:style-name="P37">…………………………………………………………………………………………………………………………………………………………………………</text:p>
            <text:p text:style-name="P37">…………………………………………………………………………………………………………………………………………………………………………</text:p>
            <text:p text:style-name="P35"><text:span text:style-name="T3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..</text:p>
            <text:p text:style-name="P6"/>
          </table:table-cell>
        </table:table-row>
      </table:table>
      <text:p text:style-name="Standard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h text:style-name="P62" text:outline-level="1"/>
            <text:list xml:id="list103311075173161" text:continue-numbering="true" text:style-name="WW8Num22">
              <text:list-item>
                <text:h text:style-name="P83" text:outline-level="1"><text:span text:style-name="T14">ha il seguente oggetto di attività (</text:span><text:span text:style-name="T7">N..B: si prega di scrivere in maniera chiara e leggibile</text:span><text:span text:style-name="T6">)</text:span><text:span text:style-name="T14">:</text:span></text:h>
              </text:list-item>
            </text:list>
            <text:p text:style-name="P37">…………………………………………………………………………………………………………………………………………………………………………</text:p>
            <text:p text:style-name="P35"><text:span text:style-name="T3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..</text:p>
          </table:table-cell>
        </table:table-row>
        <table:table-row table:style-name="Tabella5.2">
          <table:table-cell table:style-name="Tabella5.A1" office:value-type="string">
            <text:h text:style-name="P61" text:outline-level="1"/>
            <text:p text:style-name="P30"><text:span text:style-name="T21">- rivolge la sua attività principalmente alla seguente popolazione target/gruppo bersaglio</text:span><text:span text:style-name="T16"> </text:span><text:span text:style-name="T12">(indicare max. tre opzioni)</text:span></text:p>
            <text:p text:style-name="P39"/>
            <text:list xml:id="list558024701183675957" text:style-name="WW8Num24">
              <text:list-item>
                <text:p text:style-name="P46">Minori </text:p>
              </text:list-item>
            </text:list>
            <text:list xml:id="list7793437709176407521" text:style-name="WW8Num13">
              <text:list-item>
                <text:p text:style-name="P47">Giovani</text:p>
              </text:list-item>
              <text:list-item>
                <text:p text:style-name="P47">Anziani</text:p>
              </text:list-item>
              <text:list-item>
                <text:p text:style-name="P47">Famiglie </text:p>
              </text:list-item>
              <text:list-item>
                <text:p text:style-name="P47">Donne e minori vittime di tratta e /o di abuso e maltrattamento </text:p>
              </text:list-item>
              <text:list-item>
                <text:p text:style-name="P47">Persone con disabilità</text:p>
              </text:list-item>
              <text:list-item>
                <text:p text:style-name="P47">Disoccupati</text:p>
              </text:list-item>
              <text:list-item>
                <text:p text:style-name="P47">Immigrati</text:p>
              </text:list-item>
              <text:list-item>
                <text:p text:style-name="P47">Detenuti/ex – detenuti</text:p>
              </text:list-item>
              <text:list-item>
                <text:p text:style-name="P47">Tossico-alcool dipendenti/ex – tossico-alcool dipendenti </text:p>
              </text:list-item>
              <text:list-item>
                <text:p text:style-name="P47">Collettività (tutela ambiente ed animali)</text:p>
              </text:list-item>
              <text:list-item>
                <text:p text:style-name="P47">Collettività (tutela beni culturali)</text:p>
              </text:list-item>
              <text:list-item>
                <text:p text:style-name="P47">Collettività (tutela della salute)</text:p>
              </text:list-item>
              <text:list-item>
                <text:p text:style-name="P47">Altro (specificare)…………………………………………………………………………………………………………………………..</text:p>
              </text:list-item>
            </text:list>
          </table:table-cell>
        </table:table-row>
      </table:table>
      <text:p text:style-name="Standard"/>
      <table:table table:name="Tabella6" table:style-name="Tabella6">
        <table:table-column table:style-name="Tabella6.A"/>
        <text:soft-page-break/>
        <table:table-row table:style-name="Tabella6.1">
          <table:table-cell table:style-name="Tabella6.A1" office:value-type="string">
            <text:h text:style-name="P61" text:outline-level="1"/>
            <text:p text:style-name="P36">- svolge la sua attività prevalentemente in una delle seguenti aree territoriali:</text:p>
            <text:p text:style-name="P36"/>
            <text:list xml:id="list8029742236994062065" text:style-name="WW8Num10">
              <text:list-item>
                <text:p text:style-name="P44"><text:span text:style-name="T17">Quartiere </text:span><text:span text:style-name="T13">(specificare)………………………… </text:span><text:span text:style-name="T17">del Comune di</text:span><text:span text:style-name="T13"> (specificare)………………………………………………</text:span></text:p>
              </text:list-item>
              <text:list-item>
                <text:p text:style-name="P44"><text:span text:style-name="T17">Comune/i </text:span><text:span text:style-name="T13">(specificare)…………………………………………………………………………………………………………………………</text:span></text:p>
              </text:list-item>
              <text:list-item>
                <text:p text:style-name="P44"><text:span text:style-name="T17">Ambito Sociale Territoriale di </text:span><text:span text:style-name="T13">(specificare)…………………………………………………………………………………………</text:span></text:p>
              </text:list-item>
              <text:list-item>
                <text:p text:style-name="P44"><text:span text:style-name="T17">Distretto ASL di </text:span><text:span text:style-name="T13">(specificare)……………………………………………………………………………………………………………….</text:span></text:p>
              </text:list-item>
              <text:list-item>
                <text:p text:style-name="P44"><text:span text:style-name="T17">Provincia/e </text:span><text:span text:style-name="T13">(specificare)………………………………………………………………………………………………………………………</text:span></text:p>
              </text:list-item>
              <text:list-item>
                <text:p text:style-name="P48">Regione </text:p>
              </text:list-item>
              <text:list-item>
                <text:p text:style-name="P44"><text:span text:style-name="T17">Ambito interregionale </text:span><text:span text:style-name="T13">(specificare le regioni interessate)</text:span><text:span text:style-name="T17">………………………………………………………………..</text:span></text:p>
              </text:list-item>
              <text:list-item>
                <text:p text:style-name="P48">Ambito Nazionale </text:p>
              </text:list-item>
              <text:list-item>
                <text:p text:style-name="P48">Unione Europea</text:p>
              </text:list-item>
              <text:list-item>
                <text:p text:style-name="P48">Ambito Internazionale</text:p>
              </text:list-item>
              <text:list-item>
                <text:p text:style-name="P44"><text:span text:style-name="T17">Altro </text:span><text:span text:style-name="T13">(specificare)………………………………………………………………………………………………………………………</text:span><text:span text:style-name="T17">………….</text:span></text:p>
              </text:list-item>
            </text:list>
          </table:table-cell>
        </table:table-row>
        <table:table-row table:style-name="Tabella6.1">
          <table:table-cell table:style-name="Tabella6.A1" office:value-type="string">
            <text:h text:style-name="P91" text:outline-level="1"/>
            <text:list xml:id="list691456002001033200" text:style-name="WW8Num25">
              <text:list-item>
                <text:h text:style-name="P65" text:outline-level="1">svolge attività aperta al pubblico nella sede, nei giorni e negli orari seguenti:</text:h>
              </text:list-item>
            </text:list>
            <text:p text:style-name="P50">indirizzo sede:…………………………………………………………………………………………………………………………………….</text:p>
            <text:p text:style-name="P50">giorni e orari:……………………………………………………………………………………………………………………………………..</text:p>
            <text:p text:style-name="P51"><text:span text:style-name="T34">……………………</text:span><text:span text:style-name="T35">.………………………………………………………………………………………………………………………………………</text:span></text:p>
          </table:table-cell>
        </table:table-row>
        <table:table-row table:style-name="Tabella6.1">
          <table:table-cell table:style-name="Tabella6.A1" office:value-type="string">
            <text:h text:style-name="P92" text:outline-level="1"/>
            <text:list xml:id="list3507288087269166686" text:style-name="WW8Num5">
              <text:list-item>
                <text:h text:style-name="P63" text:outline-level="1"><draw:frame draw:style-name="fr3" draw:name="Cornice3" text:anchor-type="char" svg:x="13.667cm" svg:y="0.55cm" svg:width="1.305cm" svg:height="0.478cm" draw:z-index="15"><draw:text-box><text:p text:style-name="Standard"/></draw:text-box></draw:frame>conta, alla data odierna:</text:h>
              </text:list-item>
            </text:list>
            <text:h text:style-name="P64" text:outline-level="1"><draw:custom-shape text:anchor-type="char" draw:z-index="9" draw:style-name="gr1" draw:text-style-name="P106" svg:width="1.579cm" svg:height="0.419cm" svg:x="7.32cm" svg:y="-0.011cm"><text:p/><draw:enhanced-geometry svg:viewBox="0 0 21600 21600" draw:type="rectangle" draw:enhanced-path="M 0 0 L 21600 0 21600 21600 0 21600 0 0 Z N"/></draw:custom-shape><draw:custom-shape text:anchor-type="char" draw:z-index="11" draw:style-name="gr1" draw:text-style-name="P106" svg:width="1.28cm" svg:height="0.419cm" svg:x="11.13cm" svg:y="-0.016cm"><text:p/><draw:enhanced-geometry svg:viewBox="0 0 21600 21600" draw:type="rectangle" draw:enhanced-path="M 0 0 L 21600 0 21600 21600 0 21600 0 0 Z N"/></draw:custom-shape><text:span text:style-name="T33"> <text:s text:c="10"/></text:span>numero <text:s/>soci (persone fisiche) tot. <text:s text:c="21"/>di cui <text:s text:c="2"/>M <text:s text:c="21"/>F</text:h>
            <text:h text:style-name="P71" text:outline-level="1"><draw:custom-shape text:anchor-type="char" draw:z-index="12" draw:style-name="gr1" draw:text-style-name="P106" svg:width="1.28cm" svg:height="0.454cm" svg:x="10.169cm" svg:y="0.386cm"><text:p/><draw:enhanced-geometry svg:viewBox="0 0 21600 21600" draw:type="rectangle" draw:enhanced-path="M 0 0 L 21600 0 21600 21600 0 21600 0 0 Z N"/></draw:custom-shape><draw:custom-shape text:anchor-type="char" draw:z-index="13" draw:style-name="gr1" draw:text-style-name="P106" svg:width="1.28cm" svg:height="0.436cm" svg:x="12.391cm" svg:y="0.386cm"><text:p/><draw:enhanced-geometry svg:viewBox="0 0 21600 21600" draw:type="rectangle" draw:enhanced-path="M 0 0 L 21600 0 21600 21600 0 21600 0 0 Z N"/></draw:custom-shape></text:h>
            <text:h text:style-name="P95" text:outline-level="1"><draw:custom-shape text:anchor-type="char" draw:z-index="10" draw:style-name="gr1" draw:text-style-name="P106" svg:width="2.214cm" svg:height="0.436cm" svg:x="5.406cm" svg:y="0.019cm"><text:p/><draw:enhanced-geometry svg:viewBox="0 0 21600 21600" draw:type="rectangle" draw:enhanced-path="M 0 0 L 21600 0 21600 21600 0 21600 0 0 Z N"/></draw:custom-shape>numero soci attivi <text:s/>tot. <text:s text:c="26"/>di cui <text:s text:c="2"/>M <text:s text:c="21"/>F <text:s text:c="6"/></text:h>
          </table:table-cell>
        </table:table-row>
        <table:table-row table:style-name="Tabella6.1">
          <table:table-cell table:style-name="Tabella6.A1" office:value-type="string">
            <text:h text:style-name="P93" text:outline-level="1"/>
            <text:list xml:id="list103311093161520" text:continue-numbering="true" text:style-name="WW8Num5">
              <text:list-item>
                <text:h text:style-name="P63" text:outline-level="1">Rispetta i principi della democraticità interna, ovvero l’eleggibilità libera degli organi elettivi</text:h>
              </text:list-item>
            </text:list>
          </table:table-cell>
        </table:table-row>
        <table:table-row table:style-name="Tabella6.1">
          <table:table-cell table:style-name="Tabella6.A1" office:value-type="string">
            <text:h text:style-name="P92" text:outline-level="1"/>
            <text:list xml:id="list103311093190907" text:continue-numbering="true" text:style-name="WW8Num5">
              <text:list-item>
                <text:h text:style-name="P63" text:outline-level="1">è interessata a svolgere in collaborazione con la Provincia le seguenti attività di pubblica utilità:</text:h>
              </text:list-item>
            </text:list>
            <text:p text:style-name="P35"><text:span text:style-name="T33">………………………………………………………………………………………………………………………………………………………………………</text:span>..</text:p>
            <text:p text:style-name="P37">…………………………………………………………………………………………………………………………………………………………………………</text:p>
            <text:p text:style-name="P37">…………………………………………………………………………………………………………………………………………………………………………</text:p>
            <text:p text:style-name="P35"><text:span text:style-name="T33">………………………………………………………………………………………………………………………………………………………………………</text:span>..</text:p>
            <text:p text:style-name="P37">…………………………………………………………………………………………………………………………………………………………………………</text:p>
            <text:p text:style-name="P37">…………………………………………………………………………………………………………………………………………………………………………</text:p>
            <text:p text:style-name="P3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</table:table>
      <text:h text:style-name="P77" text:outline-level="1"><text:soft-page-break/></text:h>
      <text:h text:style-name="P72" text:outline-level="1">Il sottoscritto dichiara altresì: </text:h>
      <text:h text:style-name="P73" text:outline-level="1"/>
      <text:list xml:id="list8629378685421278379" text:style-name="WW8Num31">
        <text:list-item>
          <text:h text:style-name="P74" text:outline-level="1">Di aver preso conoscenza del Regolamento Provinciale e di impegnarsi ad osservarne le prescrizioni;</text:h>
        </text:list-item>
        <text:list-item>
          <text:h text:style-name="P76" text:outline-level="1">Di impegnarsi a comunicare tempestivamente qualsiasi variazione dei dati dichiarati nella presente domanda di iscrizione;</text:h>
        </text:list-item>
        <text:list-item>
          <text:p text:style-name="P16">Di autorizzare il trattamento dei dati , per le finalità di cui alla presente istanza, ai sensi del D. Lgs <text:s/>196/2003 e ss.mm.ii;</text:p>
        </text:list-item>
      </text:list>
      <text:p text:style-name="P15"/>
      <text:p text:style-name="P22"/>
      <text:p text:style-name="P22"/>
      <text:h text:style-name="P72" text:outline-level="1">Allegato:</text:h>
      <text:h text:style-name="P73" text:outline-level="1"/>
      <text:list xml:id="list2148351541117970260" text:style-name="WW8Num28">
        <text:list-item>
          <text:h text:style-name="P75" text:outline-level="1">Curriculum del soggetto richiedente, datato e firmato dal legale rappresentante in cui viene descritta l’attività principale svolta dall’Ente nell’ultimo anno;</text:h>
        </text:list-item>
      </text:list>
      <text:p text:style-name="P38">2.<text:tab/>Dichiarazione sostitutiva artt. 46 e 47 del D.P.R. 445/2000.</text:p>
      <text:h text:style-name="P57" text:outline-level="1"/>
      <text:p text:style-name="Standard"/>
      <text:h text:style-name="P67" text:outline-level="1">Brindisi…………………………….</text:h>
      <text:h text:style-name="P57" text:outline-level="1"/>
      <text:h text:style-name="P96" text:outline-level="1">firma<text:span text:style-name="Footnote_20_Symbol"><text:span text:style-name="T24"><text:note text:id="ftn2" text:note-class="footnote"><text:note-citation>2</text:note-citation><text:note-body><text:h text:style-name="P85" text:outline-level="1"><text:s/><text:span text:style-name="T28">Se la dichiarazione è spedita o è presentata all'Ufficio Protocollo (già firmata) alla stessa va allegata fotocopia del documento di identità.</text:span></text:h></text:note-body></text:note></text:span></text:span></text:h>
      <text:h text:style-name="P55" text:outline-level="1">……………………………………………….</text:h>
      <text:h text:style-name="P79" text:outline-level="1"/>
      <text:p text:style-name="P100"/>
      <text:h text:style-name="P97" text:outline-level="1"><text:span text:style-name="T29">Per informazioni rivolgersi a</text:span><text:span text:style-name="T30">: </text:span></text:h>
      <text:h text:style-name="P98" text:outline-level="1">Ufficio Sicurezza Sociale </text:h>
      <text:p text:style-name="P53"/>
      <text:p text:style-name="P53">Il Dirigente del Servizio <text:s/>è la Dr.ssa Fernanda Prete</text:p>
      <text:p text:style-name="P52"><text:span text:style-name="T37">Tel. 0831-565228 e-mail: </text:span><text:a xlink:type="simple" xlink:href="mailto:Fernanda.prete@provincia.brindisi.it"><text:span text:style-name="Internet_20_link"><text:span text:style-name="T37">fernanda.prete@provincia.brindisi.it</text:span></text:span></text:a><text:span text:style-name="T37"> </text:span></text:p>
      <text:p text:style-name="P53"/>
      <text:p text:style-name="P53">Il Responsabile del Procedimento è l’ Istruttore Amministrativo Fiorella Leo</text:p>
      <text:p text:style-name="P52"><text:span text:style-name="T37">Tel. 0831-565450 e-mail: </text:span><text:a xlink:type="simple" xlink:href="mailto:fiora.leo@provincia.brindisi.it"><text:span text:style-name="Internet_20_link"><text:span text:style-name="T37">fiora.leo@provincia.brindisi.it</text:span></text:span></text:a><text:span text:style-name="T37"> <text:s/></text:span></text:p>
      <text:p text:style-name="P53"/>
      <text:h text:style-name="P98" text:outline-level="1">Palazzo Provinciale – secondo piano </text:h>
      <text:h text:style-name="P98" text:outline-level="1">Via De Leo n. 3 - Brindisi </text:h>
      <text:p text:style-name="P53"/>
      <text:h text:style-name="P98" text:outline-level="1">Orario: <text:tab/>Dal lunedì al venerdì dalle ore 10,00 alle ore 12,00 </text:h>
      <text:h text:style-name="P99" text:outline-level="1">Solo il martedì anche di pomeriggio dalle ore 15,00 alle ore 17,00</text:h>
      <text:p text:style-name="P10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DPGCFP+Playbill" svg:font-family="DPGCFP+Playbill, Playbil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Default" style:next-style-name="Default" style:class="text">
      <style:text-properties fo:color="#000000" fo:font-size="10pt" style:font-size-asian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rebuchet MS" fo:font-size="10pt" fo:font-weight="bold" style:font-size-asian="10pt" style:font-weight-asian="bold" style:font-name-complex="Trebuchet MS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Trebuchet MS" fo:font-size="10pt" fo:font-weight="bold" style:font-size-asian="10pt" style:font-weight-asian="bold" style:font-name-complex="Trebuchet MS" style:font-weight-complex="bold"/>
    </style:style>
    <style:style style:name="Default" style:family="paragraph">
      <style:paragraph-properties fo:orphans="2" fo:widows="2" style:text-autospace="none"/>
      <style:text-properties fo:color="#000000" style:font-name="DPGCFP+Playbill" fo:font-size="12pt" fo:language="it" fo:country="IT" style:font-name-asian="Times New Roman" style:font-size-asian="12pt" style:font-name-complex="DPGCFP+Playbill" style:font-size-complex="12pt" style:language-complex="ar" style:country-complex="SA"/>
    </style:style>
    <style:style style:name="Heading_20_7" style:display-name="Heading 7" style:family="paragraph" style:parent-style-name="Default" style:next-style-name="Default" style:default-outline-level="7" style:class="text">
      <style:text-properties fo:color="#000000" fo:font-size="10pt" style:font-size-asian="10pt"/>
    </style:style>
    <style:style style:name="Heading_20_8" style:display-name="Heading 8" style:family="paragraph" style:parent-style-name="Default" style:next-style-name="Default" style:default-outline-level="8" style:class="text">
      <style:text-properties fo:color="#000000"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size="8pt" style:font-size-asian="8pt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fo:font-size="8pt" style:font-size-asian="8pt" style:font-name-complex="Wingdings" style:font-size-complex="10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fo:font-size="8pt" style:font-size-asian="8pt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fo:font-size="10pt" style:font-name-asian="Times New Roman" style:font-size-asian="10pt" style:font-name-complex="Aria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fo:font-size="8pt" style:font-size-asian="8pt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rebuchet MS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color="#000000" style:font-name="Symbol" fo:font-size="8pt" style:font-size-asian="8pt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fo:font-size="8pt" style:font-size-asian="8pt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fo:font-size="10pt" style:font-name-asian="Times New Roman" style:font-size-asian="10pt" style:font-name-complex="Aria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Wingdings" fo:font-size="8pt" style:font-size-asian="8pt" style:font-name-complex="Wingdings" style:font-size-complex="10pt"/>
    </style:style>
    <style:style style:name="WW8Num10z1" style:family="text">
      <style:text-properties style:font-name="Trebuchet MS" fo:font-size="8pt" style:font-name-asian="Times New Roman" style:font-size-asian="8pt" style:font-name-complex="Times New Roman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0z4" style:family="text">
      <style:text-properties style:font-name="Courier New" style:font-name-complex="Courier New"/>
    </style:style>
    <style:style style:name="WW8Num11z0" style:family="text">
      <style:text-properties style:font-name="Calibri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Wingdings" fo:font-size="8pt" style:font-size-asian="8pt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Wingdings" fo:font-size="8pt" style:font-size-asian="8pt" style:font-name-complex="Wingdings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Wingdings" fo:font-size="8pt" style:font-size-asian="8pt" style:font-name-complex="Wingdings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Wingdings" fo:font-size="8pt" style:font-size-asian="8pt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Arial" style:font-name-asian="Times New Roman" style:font-name-complex="Aria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Wingdings" fo:font-size="8pt" style:font-size-asian="8pt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Symbol" fo:font-size="10pt" style:font-name-asian="Times New Roman" style:font-size-asian="10pt" style:font-name-complex="Aria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Wingdings" fo:font-size="8pt" style:font-size-asian="8pt" style:font-name-complex="Wingdings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Wingdings" fo:font-size="8pt" style:font-size-asian="8pt" style:font-name-complex="Wingdings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/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Wingdings" fo:font-size="8pt" style:font-size-asian="8pt" style:font-name-complex="Wingdings" style:font-size-complex="10pt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size="8pt" style:font-size-asian="8pt" style:font-name-complex="Wingdings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Wingdings" fo:font-size="8pt" style:font-size-asian="8pt" style:font-name-complex="Wingdings"/>
    </style:style>
    <style:style style:name="WW8Num25z1" style:family="text">
      <style:text-properties style:font-name="Trebuchet MS" fo:font-size="8pt" style:font-name-asian="Times New Roman" style:font-size-asian="8pt" style:font-name-complex="Times New Roman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5z4" style:family="text">
      <style:text-properties style:font-name="Courier New" style:font-name-complex="Courier New"/>
    </style:style>
    <style:style style:name="WW8Num26z0" style:family="text">
      <style:text-properties style:font-name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Wingdings" fo:font-size="8pt" style:font-size-asian="8pt" style:font-name-complex="Wingdings"/>
    </style:style>
    <style:style style:name="WW8Num27z1" style:family="text">
      <style:text-properties style:font-name="Trebuchet MS" fo:font-size="8pt" style:font-name-asian="Times New Roman" style:font-size-asian="8pt" style:font-name-complex="Times New Roman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7z4" style:family="text">
      <style:text-properties style:font-name="Courier New" style:font-name-complex="Courier New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size="8pt" style:font-size-asian="8pt" style:font-name-complex="Wingdings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style:font-name="Calibri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Wingdings" fo:font-size="8pt" style:font-size-asian="8pt" style:font-name-complex="Wingdings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3z0" style:family="text">
      <style:text-properties style:font-name="Wingdings" fo:font-size="8pt" style:font-size-asian="8pt" style:font-name-complex="Wingdings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style:font-name="Wingdings" fo:font-size="8pt" style:font-size-asian="8pt" style:font-name-complex="Wingdings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Car._20_predefinito_20_paragrafo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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rebuchet M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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rebuchet MS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Calibri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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5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rebuchet MS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⁪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rebuchet MS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Calibri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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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style:font-name="Trebuchet MS" fo:font-size="10pt" style:font-name-asian="Trebuchet MS" style:font-size-asian="10pt" style:font-name-complex="Trebuchet MS"/>
    </style:style>
    <style:style style:name="MP2" style:family="paragraph" style:parent-style-name="Standard">
      <style:text-properties style:font-name="Trebuchet MS" fo:font-size="10pt" style:font-size-asian="10pt" style:font-name-complex="Trebuchet MS"/>
    </style:style>
    <style:style style:name="MP3" style:family="paragraph" style:parent-style-name="Standard">
      <style:text-properties style:font-name="Trebuchet MS" fo:font-size="9pt" fo:font-style="italic" style:font-size-asian="9pt" style:font-style-asian="italic" style:font-name-complex="Trebuchet MS" style:font-style-complex="italic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Footnote">Allegato <text:s/>A 1 alla determinazione dirigenziale n. 552 del 24-04-2014</text:p>
        <text:p text:style-name="MP1"><text:s/></text:p>
        <text:p text:style-name="MP2"/>
        <text:h text:style-name="Heading_20_4" text:outline-level="4">MODULO</text:h>
        <text:p text:style-name="MP3">allegato all’Avviso Pubblico per l’Istituzione del Registro delle <text:s/>Libere Forme Associative, Cooperative Sociali e Fondazioni aventi sede nel territorio della provincia di Brindisi.</text:p>
        <text:p text:style-name="MP3"/>
      </style:header>
      <style:footer>
        <text:p text:style-name="Footer"><draw:frame draw:style-name="Mfr1" draw:name="Cornice4" text:anchor-type="paragraph" svg:y="0.002cm" draw:z-index="8"><draw:text-box fo:min-height="0.058cm" fo:min-width="0cm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vincia di Brindisi</meta:initial-creator>
    <meta:creation-date>2014-02-14T12:01:00</meta:creation-date>
    <dc:creator>Service</dc:creator>
    <dc:date>2016-07-13T10:31:00</dc:date>
    <meta:print-date>2014-03-10T13:21:00</meta:print-date>
    <meta:editing-cycles>38</meta:editing-cycles>
    <meta:editing-duration>PT2H4M</meta:editing-duration>
    <meta:document-statistic meta:table-count="6" meta:image-count="0" meta:object-count="0" meta:page-count="8" meta:paragraph-count="172" meta:word-count="935" meta:character-count="10145" meta:non-whitespace-character-count="8595"/>
    <meta:generator>LibreOffice/4.1.2.3$Windows_x86 LibreOffice_project/40b2d7fde7e8d2d7bc5a449dc65df4d08a7dd38</meta:generator>
  </office:meta>
</office:document-meta>
</file>