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482cm" fo:margin-right="0.113cm" fo:margin-top="0.113cm" fo:margin-bottom="0cm" style:contextual-spacing="false" fo:text-align="justify" style:justify-single-word="false" fo:orphans="0" fo:widows="0" fo:text-indent="-0.635cm" style:auto-text-indent="false" style:text-autospace="none"/>
      <style:text-properties fo:color="#000000" fo:font-size="10pt" fo:language="it" fo:country="IT" style:font-size-asian="10pt" style:language-asian="it" style:country-asian="IT"/>
    </style:style>
    <style:style style:name="P2"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3"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4"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5" style:family="paragraph" style:parent-style-name="Standard">
      <style:paragraph-properties fo:margin-left="2.117cm" fo:margin-right="0.115cm" fo:text-align="justify" style:justify-single-word="false" fo:orphans="0" fo:widows="0" fo:text-indent="0cm" style:auto-text-indent="false" style:text-autospace="none"/>
    </style:style>
    <style:style style:name="P6"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7"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8"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9"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10"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11"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12" style:family="paragraph" style:parent-style-name="Standard">
      <style:paragraph-properties fo:margin-left="1.482cm" fo:margin-right="0.129cm" fo:text-align="justify" style:justify-single-word="false" fo:orphans="0" fo:widows="0" fo:text-indent="0cm" style:auto-text-indent="false" style:text-autospace="none"/>
    </style:style>
    <style:style style:name="P13" style:family="paragraph" style:parent-style-name="Standard">
      <style:paragraph-properties fo:margin-left="2.117cm" fo:margin-right="0.123cm" fo:text-align="justify" style:justify-single-word="false" fo:orphans="0" fo:widows="0" fo:text-indent="0cm" style:auto-text-indent="false" style:text-autospace="none"/>
    </style:style>
    <style:style style:name="P14" style:family="paragraph" style:parent-style-name="Standard">
      <style:paragraph-properties fo:margin-left="1.249cm" fo:margin-right="7.357cm" fo:margin-top="0.009cm" fo:margin-bottom="0cm" style:contextual-spacing="false" fo:text-align="justify" style:justify-single-word="false" fo:orphans="0" fo:widows="0" fo:text-indent="0cm" style:auto-text-indent="false" style:text-autospace="none"/>
    </style:style>
    <style:style style:name="P15" style:family="paragraph" style:parent-style-name="Standard">
      <style:paragraph-properties fo:margin-left="1.249cm" fo:margin-right="7.357cm" fo:margin-top="0.009cm" fo:margin-bottom="0cm" style:contextual-spacing="false" fo:text-align="justify" style:justify-single-word="false" fo:orphans="0" fo:widows="0" fo:text-indent="0cm" style:auto-text-indent="false" style:text-autospace="none"/>
      <style:text-properties fo:color="#000000" fo:letter-spacing="-0.002cm" fo:font-style="italic" fo:font-weight="bold" style:font-style-asian="italic" style:font-weight-asian="bold" style:font-style-complex="italic" style:font-weight-complex="bold"/>
    </style:style>
    <style:style style:name="P16" style:family="paragraph" style:parent-style-name="Standard">
      <style:paragraph-properties fo:margin-left="1.249cm" fo:margin-right="7.357cm" fo:margin-top="0.009cm" fo:margin-bottom="0cm" style:contextual-spacing="false" fo:text-align="justify" style:justify-single-word="false" fo:orphans="0" fo:widows="0" fo:text-indent="0cm" style:auto-text-indent="false" style:text-autospace="none"/>
      <style:text-properties fo:color="#000000"/>
    </style:style>
    <style:style style:name="P17" style:family="paragraph" style:parent-style-name="Standard">
      <style:paragraph-properties fo:margin-left="0.847cm" fo:margin-right="0cm" fo:line-height="0.478cm" fo:orphans="0" fo:widows="0" fo:text-indent="0cm" style:auto-text-indent="false" style:text-autospace="none"/>
    </style:style>
    <style:style style:name="P18" style:family="paragraph" style:parent-style-name="Standard">
      <style:paragraph-properties fo:margin-left="0.847cm" fo:margin-right="0cm" fo:orphans="0" fo:widows="0" fo:text-indent="0cm" style:auto-text-indent="false" style:text-autospace="none"/>
    </style:style>
    <style:style style:name="P19"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20" style:family="paragraph" style:parent-style-name="Standard">
      <style:paragraph-properties fo:margin-left="1.482cm" fo:margin-right="13.554cm" fo:text-align="justify" style:justify-single-word="false" fo:orphans="0" fo:widows="0" fo:text-indent="0cm" style:auto-text-indent="false" style:text-autospace="none"/>
    </style:style>
    <style:style style:name="P21" style:family="paragraph" style:parent-style-name="Standard">
      <style:paragraph-properties fo:margin-left="1.482cm" fo:margin-right="3.134cm" fo:text-align="justify" style:justify-single-word="false" fo:orphans="0" fo:widows="0" fo:text-indent="0cm" style:auto-text-indent="false" style:text-autospace="none"/>
    </style:style>
    <style:style style:name="P22" style:family="paragraph" style:parent-style-name="Standard">
      <style:paragraph-properties fo:margin-left="1.482cm" fo:margin-right="3.134cm" fo:text-align="justify" style:justify-single-word="false" fo:orphans="0" fo:widows="0" fo:text-indent="0cm" style:auto-text-indent="false" style:text-autospace="none"/>
      <style:text-properties fo:color="#000000"/>
    </style:style>
    <style:style style:name="P23" style:family="paragraph" style:parent-style-name="Standard" style:list-style-name="WW8Num11">
      <style:paragraph-properties fo:margin-left="1.482cm" fo:margin-right="0.116cm" fo:text-align="justify" style:justify-single-word="false" fo:orphans="0" fo:widows="0" fo:text-indent="-0.635cm" style:auto-text-indent="false" style:text-autospace="none"/>
    </style:style>
    <style:style style:name="P24"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25" style:family="paragraph" style:parent-style-name="Standard">
      <style:paragraph-properties fo:margin-left="0.847cm" fo:margin-right="0.116cm" fo:text-align="justify" style:justify-single-word="false" fo:orphans="0" fo:widows="0" fo:text-indent="0cm" style:auto-text-indent="false" style:text-autospace="none"/>
      <style:text-properties fo:color="#000000"/>
    </style:style>
    <style:style style:name="P26" style:family="paragraph" style:parent-style-name="Standard">
      <style:paragraph-properties fo:margin-left="1.482cm" fo:margin-right="0.12cm" fo:text-align="justify" style:justify-single-word="false" fo:orphans="0" fo:widows="0" fo:text-indent="-0.635cm" style:auto-text-indent="false" style:text-autospace="none"/>
      <style:text-properties fo:color="#000000" fo:background-color="#ffff00"/>
    </style:style>
    <style:style style:name="P27" style:family="paragraph" style:parent-style-name="Standard">
      <style:paragraph-properties fo:margin-left="1.482cm" fo:margin-right="0.115cm" fo:text-align="justify" style:justify-single-word="false" fo:orphans="0" fo:widows="0" fo:text-indent="0cm" style:auto-text-indent="false" style:text-autospace="none"/>
    </style:style>
    <style:style style:name="P28" style:family="paragraph" style:parent-style-name="Standard">
      <style:paragraph-properties fo:margin-left="1.482cm" fo:margin-right="0.115cm" fo:text-align="justify" style:justify-single-word="false" fo:orphans="0" fo:widows="0" fo:text-indent="0cm" style:auto-text-indent="false" style:text-autospace="none"/>
      <style:text-properties fo:letter-spacing="0.002cm"/>
    </style:style>
    <style:style style:name="P29" style:family="paragraph" style:parent-style-name="Standard" style:master-page-name="Standard">
      <style:paragraph-properties style:page-number="auto"/>
      <style:text-properties fo:color="#000000" fo:font-size="10pt" fo:font-style="italic" style:font-size-asian="10pt" style:font-style-asian="italic" style:font-style-complex="italic"/>
    </style:style>
    <style:style style:name="P30" style:family="paragraph" style:parent-style-name="Heading_20_1">
      <style:paragraph-properties fo:margin-left="1.72cm" fo:margin-right="0cm" fo:text-indent="0cm" style:auto-text-indent="false"/>
      <style:text-properties fo:color="#000000" fo:font-style="italic" style:text-underline-style="solid" style:text-underline-width="auto" style:text-underline-color="font-color" fo:font-weight="normal" style:font-style-asian="italic" style:font-weight-asian="normal"/>
    </style:style>
    <style:style style:name="P31" style:family="paragraph" style:parent-style-name="Body_20_Text_20_2">
      <style:text-properties fo:color="#000000"/>
    </style:style>
    <style:style style:name="P32" style:family="paragraph" style:parent-style-name="Body_20_Text_20_2">
      <style:paragraph-properties fo:text-align="center" style:justify-single-word="false"/>
      <style:text-properties fo:color="#000000" fo:font-weight="bold" style:font-weight-asian="bold"/>
    </style:style>
    <style:style style:name="P33" style:family="paragraph" style:parent-style-name="Body_20_Text_20_2">
      <style:paragraph-properties fo:text-align="start" style:justify-single-word="false"/>
      <style:text-properties fo:color="#000000" fo:font-style="italic" style:font-style-asian="italic" style:font-style-complex="italic"/>
    </style:style>
    <style:style style:name="P34" style:family="paragraph" style:parent-style-name="sche_5f_3">
      <style:text-properties fo:color="#000000" fo:font-size="12pt" fo:language="it" fo:country="IT" style:font-size-asian="12pt"/>
    </style:style>
    <style:style style:name="P35" style:family="paragraph" style:parent-style-name="sche_5f_3">
      <style:paragraph-properties fo:text-align="center" style:justify-single-word="false"/>
      <style:text-properties fo:color="#000000" fo:font-size="12pt" fo:language="it" fo:country="IT" fo:font-weight="bold" style:font-size-asian="12pt" style:font-weight-asian="bold"/>
    </style:style>
    <style:style style:name="P36" style:family="paragraph" style:parent-style-name="sche_5f_3">
      <style:paragraph-properties>
        <style:tab-stops>
          <style:tab-stop style:position="1.27cm"/>
        </style:tab-stops>
      </style:paragraph-properties>
      <style:text-properties fo:color="#000000" fo:language="it" fo:country="IT"/>
    </style:style>
    <style:style style:name="P37" style:family="paragraph" style:parent-style-name="sche_5f_3">
      <style:paragraph-properties fo:margin-left="1.251cm" fo:margin-right="0cm" fo:text-indent="-0.75cm" style:auto-text-indent="false">
        <style:tab-stops>
          <style:tab-stop style:position="-1.191cm"/>
        </style:tab-stops>
      </style:paragraph-properties>
      <style:text-properties fo:color="#000000" fo:font-size="12pt" fo:language="it" fo:country="IT" style:font-size-asian="12pt" style:font-size-complex="12pt"/>
    </style:style>
    <style:style style:name="P38" style:family="paragraph" style:parent-style-name="Corpo_20_del_20_testo_20_2">
      <style:paragraph-properties fo:margin-left="1.72cm" fo:margin-right="0cm" fo:text-align="start" style:justify-single-word="false" fo:text-indent="-1.72cm" style:auto-text-indent="false"/>
      <style:text-properties fo:color="#000000" fo:font-size="9pt" fo:font-style="italic" fo:font-weight="normal" style:font-size-asian="9pt" style:font-style-asian="italic" style:font-weight-asian="normal" style:font-style-complex="italic" style:font-weight-complex="bold"/>
    </style:style>
    <style:style style:name="P39" style:family="paragraph" style:parent-style-name="Corpo_20_del_20_testo_20_2">
      <style:paragraph-properties fo:margin-left="1.72cm" fo:margin-right="0cm" fo:text-indent="-1.72cm" style:auto-text-indent="false"/>
      <style:text-properties fo:color="#000000" fo:font-weight="normal" style:font-weight-asian="normal" style:font-weight-complex="bold"/>
    </style:style>
    <style:style style:name="P40" style:family="paragraph" style:parent-style-name="Corpo_20_del_20_testo_20_2">
      <style:paragraph-properties fo:margin-left="1.72cm" fo:margin-right="0cm" fo:text-align="center" style:justify-single-word="false" fo:text-indent="-1.72cm" style:auto-text-indent="false"/>
      <style:text-properties fo:color="#000000" fo:font-weight="normal" style:font-weight-asian="normal" style:font-weight-complex="bold"/>
    </style:style>
    <style:style style:name="P41" style:family="paragraph" style:parent-style-name="Corpo_20_del_20_testo_20_2">
      <style:paragraph-properties fo:margin-left="1.72cm" fo:margin-right="0cm" fo:text-indent="-1.72cm" style:auto-text-indent="false"/>
      <style:text-properties fo:color="#000000" fo:font-size="10pt" fo:font-weight="normal" style:font-size-asian="10pt" style:font-weight-asian="normal" style:font-weight-complex="bold"/>
    </style:style>
    <style:style style:name="P42" style:family="paragraph" style:parent-style-name="Corpo_20_del_20_testo_20_2">
      <style:paragraph-properties fo:margin-left="1.72cm" fo:margin-right="0cm" fo:text-align="center" style:justify-single-word="false" fo:text-indent="-1.72cm" style:auto-text-indent="false"/>
      <style:text-properties fo:color="#000000" fo:font-size="10pt" fo:font-weight="normal" style:font-size-asian="10pt" style:font-weight-asian="normal" style:font-weight-complex="bold"/>
    </style:style>
    <style:style style:name="P43" style:family="paragraph" style:parent-style-name="sche_5f_4">
      <style:paragraph-properties>
        <style:tab-stops>
          <style:tab-stop style:position="0.794cm"/>
          <style:tab-stop style:position="15.565cm" style:leader-style="dotted" style:leader-text="."/>
        </style:tab-stops>
      </style:paragraph-properties>
      <style:text-properties fo:color="#000000" fo:font-size="12pt" fo:language="it" fo:country="IT" fo:font-style="italic" style:font-size-asian="12pt" style:font-style-asian="italic"/>
    </style:style>
    <style:style style:name="P44" style:family="paragraph" style:parent-style-name="sche_5f_4">
      <style:paragraph-properties>
        <style:tab-stops>
          <style:tab-stop style:position="15.565cm" style:leader-style="dotted" style:leader-text="."/>
        </style:tab-stops>
      </style:paragraph-properties>
      <style:text-properties fo:color="#000000" fo:language="de" fo:country="DE" fo:font-style="italic" style:text-underline-style="solid" style:text-underline-width="auto" style:text-underline-color="font-color" fo:font-weight="bold" style:font-style-asian="italic" style:font-weight-asian="bold" style:font-weight-complex="bold"/>
    </style:style>
    <style:style style:name="P45"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it" fo:country="IT" fo:font-style="italic" style:font-size-asian="12pt" style:font-style-asian="italic"/>
    </style:style>
    <style:style style:name="P46"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de" fo:country="DE" fo:font-style="italic" style:font-size-asian="12pt" style:font-style-asian="italic"/>
    </style:style>
    <style:style style:name="P47"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de" fo:country="DE" style:font-size-asian="12pt" style:font-style-complex="italic"/>
    </style:style>
    <style:style style:name="P48" style:family="paragraph" style:parent-style-name="Header">
      <style:text-properties fo:font-size="10pt" style:font-size-asian="10pt" style:font-size-complex="10pt"/>
    </style:style>
    <style:style style:name="P49" style:family="paragraph" style:parent-style-name="Header">
      <style:text-properties fo:color="#000000" fo:font-size="10pt" fo:font-weight="bold" style:font-size-asian="10pt" style:font-weight-asian="bold" style:font-weight-complex="bold"/>
    </style:style>
    <style:style style:name="P50" style:family="paragraph" style:parent-style-name="Footer">
      <style:paragraph-properties fo:text-align="center" style:justify-single-word="false"/>
    </style:style>
    <style:style style:name="P51" style:family="paragraph">
      <style:paragraph-properties style:writing-mode="lr-tb"/>
    </style:style>
    <style:style style:name="T1" style:family="text">
      <style:text-properties fo:color="#000000"/>
    </style:style>
    <style:style style:name="T2" style:family="text">
      <style:text-properties fo:color="#000000" fo:letter-spacing="-0.002cm"/>
    </style:style>
    <style:style style:name="T3" style:family="text">
      <style:text-properties fo:color="#000000" fo:letter-spacing="-0.002cm" fo:language="de" fo:country="DE"/>
    </style:style>
    <style:style style:name="T4" style:family="text">
      <style:text-properties fo:color="#000000" fo:letter-spacing="-0.002cm" fo:font-style="italic" fo:font-weight="bold" style:font-style-asian="italic" style:font-weight-asian="bold" style:font-style-complex="italic" style:font-weight-complex="bold"/>
    </style:style>
    <style:style style:name="T5"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000000" fo:letter-spacing="0.002cm"/>
    </style:style>
    <style:style style:name="T7" style:family="text">
      <style:text-properties fo:color="#000000" fo:letter-spacing="0.002cm" fo:language="de" fo:country="DE"/>
    </style:style>
    <style:style style:name="T8"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0000" fo:letter-spacing="0.002cm" fo:font-style="italic" fo:font-weight="bold" style:font-style-asian="italic" style:font-weight-asian="bold" style:font-style-complex="italic" style:font-weight-complex="bold"/>
    </style:style>
    <style:style style:name="T10" style:family="text">
      <style:text-properties fo:color="#000000" fo:letter-spacing="0.004cm"/>
    </style:style>
    <style:style style:name="T11" style:family="text">
      <style:text-properties fo:color="#000000" fo:letter-spacing="0.004cm" fo:language="de" fo:country="DE"/>
    </style:style>
    <style:style style:name="T12" style:family="text">
      <style:text-properties fo:color="#000000" fo:letter-spacing="-0.004cm"/>
    </style:style>
    <style:style style:name="T13" style:family="text">
      <style:text-properties fo:color="#000000" fo:letter-spacing="-0.004cm" fo:font-style="italic" fo:font-weight="bold" style:font-style-asian="italic" style:font-weight-asian="bold" style:font-style-complex="italic" style:font-weight-complex="bold"/>
    </style:style>
    <style:style style:name="T14" style:family="text">
      <style:text-properties fo:color="#000000" fo:letter-spacing="-0.005cm"/>
    </style:style>
    <style:style style:name="T15" style:family="text">
      <style:text-properties fo:color="#000000" fo:letter-spacing="-0.005cm" fo:font-style="italic" fo:font-weight="bold" style:font-style-asian="italic" style:font-weight-asian="bold" style:font-style-complex="italic" style:font-weight-complex="bold"/>
    </style:style>
    <style:style style:name="T16" style:family="text">
      <style:text-properties fo:color="#000000" fo:letter-spacing="-0.009cm"/>
    </style:style>
    <style:style style:name="T17" style:family="text">
      <style:text-properties fo:color="#000000" fo:letter-spacing="-0.009cm" fo:language="de" fo:country="DE"/>
    </style:style>
    <style:style style:name="T18" style:family="text">
      <style:text-properties fo:color="#000000" fo:letter-spacing="0.007cm"/>
    </style:style>
    <style:style style:name="T19" style:family="text">
      <style:text-properties fo:color="#000000" fo:letter-spacing="0.007cm" fo:language="de" fo:country="DE"/>
    </style:style>
    <style:style style:name="T20" style:family="text">
      <style:text-properties fo:color="#000000" fo:letter-spacing="0.019cm"/>
    </style:style>
    <style:style style:name="T21" style:family="text">
      <style:text-properties fo:color="#000000" fo:letter-spacing="0.025cm"/>
    </style:style>
    <style:style style:name="T22" style:family="text">
      <style:text-properties fo:color="#000000" fo:letter-spacing="0.012cm"/>
    </style:style>
    <style:style style:name="T23" style:family="text">
      <style:text-properties fo:color="#000000" fo:letter-spacing="0.018cm"/>
    </style:style>
    <style:style style:name="T24" style:family="text">
      <style:text-properties fo:color="#000000" fo:letter-spacing="0.023cm"/>
    </style:style>
    <style:style style:name="T25" style:family="text">
      <style:text-properties fo:color="#000000" fo:letter-spacing="0.021cm"/>
    </style:style>
    <style:style style:name="T26" style:family="text">
      <style:text-properties fo:color="#000000" fo:letter-spacing="0.046cm"/>
    </style:style>
    <style:style style:name="T27" style:family="text">
      <style:text-properties fo:color="#000000" fo:letter-spacing="0.042cm"/>
    </style:style>
    <style:style style:name="T28" style:family="text">
      <style:text-properties fo:color="#000000" fo:letter-spacing="0.055cm"/>
    </style:style>
    <style:style style:name="T29" style:family="text">
      <style:text-properties fo:color="#000000" fo:letter-spacing="0.049cm"/>
    </style:style>
    <style:style style:name="T30" style:family="text">
      <style:text-properties fo:color="#000000" fo:letter-spacing="0.051cm"/>
    </style:style>
    <style:style style:name="T31" style:family="text">
      <style:text-properties fo:color="#000000" fo:letter-spacing="0.048cm"/>
    </style:style>
    <style:style style:name="T32" style:family="text">
      <style:text-properties fo:color="#000000" fo:letter-spacing="0.005cm"/>
    </style:style>
    <style:style style:name="T33" style:family="text">
      <style:text-properties fo:color="#000000" fo:letter-spacing="0.009cm"/>
    </style:style>
    <style:style style:name="T34" style:family="text">
      <style:text-properties fo:color="#000000" fo:font-size="10pt" fo:font-style="italic" style:font-size-asian="10pt" style:font-style-asian="italic" style:font-size-complex="10pt" style:font-style-complex="italic"/>
    </style:style>
    <style:style style:name="T35" style:family="text">
      <style:text-properties fo:color="#000000" fo:font-size="10pt" fo:font-style="italic" style:font-size-asian="10pt" style:font-style-asian="italic" style:font-style-complex="italic"/>
    </style:style>
    <style:style style:name="T36"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7"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8" style:family="text">
      <style:text-properties fo:color="#000000" fo:font-size="10pt" fo:letter-spacing="0.002cm" fo:font-style="italic" style:font-size-asian="10pt" style:font-style-asian="italic" style:font-size-complex="10pt" style:font-style-complex="italic"/>
    </style:style>
    <style:style style:name="T39"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40" style:family="text">
      <style:text-properties fo:color="#000000" fo:font-size="10pt" fo:letter-spacing="-0.002cm" fo:font-style="italic" style:font-size-asian="10pt" style:font-style-asian="italic" style:font-size-complex="10pt" style:font-style-complex="italic"/>
    </style:style>
    <style:style style:name="T41"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42" style:family="text">
      <style:text-properties fo:color="#000000" fo:font-size="10pt" fo:letter-spacing="0.016cm" fo:font-style="italic" style:font-size-asian="10pt" style:font-style-asian="italic" style:font-size-complex="10pt" style:font-style-complex="italic"/>
    </style:style>
    <style:style style:name="T43" style:family="text">
      <style:text-properties fo:color="#000000" fo:font-size="10pt" fo:letter-spacing="0.041cm" fo:font-style="italic" style:font-size-asian="10pt" style:font-style-asian="italic" style:font-size-complex="10pt" style:font-style-complex="italic"/>
    </style:style>
    <style:style style:name="T44" style:family="text">
      <style:text-properties fo:color="#000000" fo:font-size="10pt" fo:letter-spacing="0.037cm" fo:font-style="italic" style:font-size-asian="10pt" style:font-style-asian="italic" style:font-size-complex="10pt" style:font-style-complex="italic"/>
    </style:style>
    <style:style style:name="T45" style:family="text">
      <style:text-properties fo:color="#000000" fo:font-size="10pt" fo:letter-spacing="0.034cm" fo:font-style="italic" style:font-size-asian="10pt" style:font-style-asian="italic" style:font-size-complex="10pt" style:font-style-complex="italic"/>
    </style:style>
    <style:style style:name="T46" style:family="text">
      <style:text-properties fo:color="#000000" fo:font-size="10pt" fo:letter-spacing="-0.004cm" fo:font-style="italic" style:font-size-asian="10pt" style:font-style-asian="italic" style:font-size-complex="10pt" style:font-style-complex="italic"/>
    </style:style>
    <style:style style:name="T47" style:family="text">
      <style:text-properties fo:color="#000000" fo:font-size="10pt" fo:letter-spacing="0.026cm" fo:font-style="italic" style:font-size-asian="10pt" style:font-style-asian="italic" style:font-size-complex="10pt" style:font-style-complex="italic"/>
    </style:style>
    <style:style style:name="T48" style:family="text">
      <style:text-properties fo:color="#000000" fo:font-size="10pt" fo:letter-spacing="0.039cm" fo:font-style="italic" style:font-size-asian="10pt" style:font-style-asian="italic" style:font-size-complex="10pt" style:font-style-complex="italic"/>
    </style:style>
    <style:style style:name="T49" style:family="text">
      <style:text-properties fo:color="#000000" fo:font-size="10pt" fo:letter-spacing="0.007cm" fo:font-style="italic" style:font-size-asian="10pt" style:font-style-asian="italic" style:font-size-complex="10pt" style:font-style-complex="italic"/>
    </style:style>
    <style:style style:name="T50" style:family="text">
      <style:text-properties fo:color="#000000" fo:font-size="10pt" fo:letter-spacing="0.011cm" fo:font-style="italic" style:font-size-asian="10pt" style:font-style-asian="italic" style:font-size-complex="10pt" style:font-style-complex="italic"/>
    </style:style>
    <style:style style:name="T51" style:family="text">
      <style:text-properties fo:color="#000000" fo:font-size="10pt" fo:letter-spacing="0.018cm" fo:font-style="italic" style:font-size-asian="10pt" style:font-style-asian="italic" style:font-size-complex="10pt" style:font-style-complex="italic"/>
    </style:style>
    <style:style style:name="T52" style:family="text">
      <style:text-properties fo:color="#000000" fo:font-size="10pt" fo:letter-spacing="-0.011cm" fo:font-style="italic" style:font-size-asian="10pt" style:font-style-asian="italic" style:font-size-complex="10pt" style:font-style-complex="italic"/>
    </style:style>
    <style:style style:name="T53" style:family="text">
      <style:text-properties fo:color="#000000" fo:font-size="10pt" fo:letter-spacing="-0.009cm" fo:font-style="italic" style:font-size-asian="10pt" style:font-style-asian="italic" style:font-size-complex="10pt" style:font-style-complex="italic"/>
    </style:style>
    <style:style style:name="T54" style:family="text">
      <style:text-properties fo:color="#000000" fo:font-size="10pt" fo:letter-spacing="0.004cm" fo:font-style="italic" style:font-size-asian="10pt" style:font-style-asian="italic" style:font-size-complex="10pt" style:font-style-complex="italic"/>
    </style:style>
    <style:style style:name="T55"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56" style:family="text">
      <style:text-properties fo:color="#000000" fo:font-size="10pt" fo:letter-spacing="-0.016cm" fo:font-style="italic" style:font-size-asian="10pt" style:font-style-asian="italic" style:font-size-complex="10pt" style:font-style-complex="italic"/>
    </style:style>
    <style:style style:name="T57" style:family="text">
      <style:text-properties fo:color="#000000" fo:font-size="10pt" fo:letter-spacing="-0.007cm" fo:font-style="italic" style:font-size-asian="10pt" style:font-style-asian="italic" style:font-size-complex="10pt" style:font-style-complex="italic"/>
    </style:style>
    <style:style style:name="T58" style:family="text">
      <style:text-properties fo:color="#000000" fo:font-size="10pt" fo:letter-spacing="0.012cm" fo:font-style="italic" style:font-size-asian="10pt" style:font-style-asian="italic" style:font-size-complex="10pt" style:font-style-complex="italic"/>
    </style:style>
    <style:style style:name="T59" style:family="text">
      <style:text-properties fo:color="#000000" fo:font-size="10pt" fo:letter-spacing="0.014cm" fo:font-style="italic" style:font-size-asian="10pt" style:font-style-asian="italic" style:font-size-complex="10pt" style:font-style-complex="italic"/>
    </style:style>
    <style:style style:name="T60" style:family="text">
      <style:text-properties fo:color="#000000" fo:font-size="10pt" fo:letter-spacing="-0.005cm" fo:font-style="italic" style:font-size-asian="10pt" style:font-style-asian="italic" style:font-size-complex="10pt" style:font-style-complex="italic"/>
    </style:style>
    <style:style style:name="T61" style:family="text">
      <style:text-properties fo:color="#000000" fo:font-size="10pt" fo:letter-spacing="0.005cm" fo:font-style="italic" style:font-size-asian="10pt" style:font-style-asian="italic" style:font-size-complex="10pt" style:font-style-complex="italic"/>
    </style:style>
    <style:style style:name="T62" style:family="text">
      <style:text-properties fo:color="#000000" fo:font-size="10pt" fo:letter-spacing="0.009cm" fo:font-style="italic" style:font-size-asian="10pt" style:font-style-asian="italic" style:font-size-complex="10pt" style:font-style-complex="italic"/>
    </style:style>
    <style:style style:name="T63" style:family="text">
      <style:text-properties fo:color="#000000" fo:font-size="10pt" fo:letter-spacing="0.023cm" fo:font-style="italic" style:font-size-asian="10pt" style:font-style-asian="italic" style:font-size-complex="10pt" style:font-style-complex="italic"/>
    </style:style>
    <style:style style:name="T64" style:family="text">
      <style:text-properties fo:color="#000000" fo:font-size="10pt" fo:letter-spacing="0.021cm" fo:font-style="italic" style:font-size-asian="10pt" style:font-style-asian="italic" style:font-size-complex="10pt" style:font-style-complex="italic"/>
    </style:style>
    <style:style style:name="T65" style:family="text">
      <style:text-properties fo:color="#000000" fo:font-size="10pt" fo:letter-spacing="0.046cm" fo:font-style="italic" style:font-size-asian="10pt" style:font-style-asian="italic" style:font-size-complex="10pt" style:font-style-complex="italic"/>
    </style:style>
    <style:style style:name="T66" style:family="text">
      <style:text-properties fo:color="#000000" fo:font-size="10pt" fo:letter-spacing="0.042cm" fo:font-style="italic" style:font-size-asian="10pt" style:font-style-asian="italic" style:font-size-complex="10pt" style:font-style-complex="italic"/>
    </style:style>
    <style:style style:name="T67" style:family="text">
      <style:text-properties fo:color="#000000" fo:font-size="10pt" fo:letter-spacing="0.044cm" fo:font-style="italic" style:font-size-asian="10pt" style:font-style-asian="italic" style:font-size-complex="10pt" style:font-style-complex="italic"/>
    </style:style>
    <style:style style:name="T68" style:family="text">
      <style:text-properties fo:color="#000000" fo:font-size="10pt" fo:letter-spacing="0.03cm" fo:font-style="italic" style:font-size-asian="10pt" style:font-style-asian="italic" style:font-size-complex="10pt" style:font-style-complex="italic"/>
    </style:style>
    <style:style style:name="T69" style:family="text">
      <style:text-properties fo:color="#000000" fo:font-size="10pt" fo:letter-spacing="0.019cm" fo:font-style="italic" style:font-size-asian="10pt" style:font-style-asian="italic" style:font-size-complex="10pt" style:font-style-complex="italic"/>
    </style:style>
    <style:style style:name="T70" style:family="text">
      <style:text-properties fo:color="#000000" fo:font-size="10pt" fo:letter-spacing="0.025cm" fo:font-style="italic" style:font-size-asian="10pt" style:font-style-asian="italic" style:font-size-complex="10pt" style:font-style-complex="italic"/>
    </style:style>
    <style:style style:name="T71" style:family="text">
      <style:text-properties fo:color="#000000" fo:font-size="10pt" fo:letter-spacing="0.048cm" fo:font-style="italic" style:font-size-asian="10pt" style:font-style-asian="italic" style:font-size-complex="10pt" style:font-style-complex="italic"/>
    </style:style>
    <style:style style:name="T72" style:family="text">
      <style:text-properties fo:color="#000000" fo:font-size="10pt" fo:letter-spacing="0.064cm" fo:font-style="italic" style:font-size-asian="10pt" style:font-style-asian="italic" style:font-size-complex="10pt" style:font-style-complex="italic"/>
    </style:style>
    <style:style style:name="T73" style:family="text">
      <style:text-properties fo:color="#000000" fo:font-size="10pt" fo:letter-spacing="0.064cm" fo:font-style="italic" fo:font-weight="bold" style:font-size-asian="10pt" style:font-style-asian="italic" style:font-weight-asian="bold" style:font-size-complex="10pt" style:font-style-complex="italic" style:font-weight-complex="bold"/>
    </style:style>
    <style:style style:name="T74" style:family="text">
      <style:text-properties fo:color="#000000" fo:font-size="10pt" fo:letter-spacing="0.062cm" fo:font-style="italic" style:font-size-asian="10pt" style:font-style-asian="italic" style:font-size-complex="10pt" style:font-style-complex="italic"/>
    </style:style>
    <style:style style:name="T75" style:family="text">
      <style:text-properties fo:color="#000000" fo:font-size="10pt" fo:letter-spacing="0.058cm" fo:font-style="italic" style:font-size-asian="10pt" style:font-style-asian="italic" style:font-size-complex="10pt" style:font-style-complex="italic"/>
    </style:style>
    <style:style style:name="T76" style:family="text">
      <style:text-properties fo:color="#000000" fo:font-size="10pt" fo:letter-spacing="0.055cm" fo:font-style="italic" style:font-size-asian="10pt" style:font-style-asian="italic" style:font-size-complex="10pt" style:font-style-complex="italic"/>
    </style:style>
    <style:style style:name="T77" style:family="text">
      <style:text-properties fo:color="#000000" fo:font-size="10pt" fo:letter-spacing="0.065cm" fo:font-style="italic" style:font-size-asian="10pt" style:font-style-asian="italic" style:font-size-complex="10pt" style:font-style-complex="italic"/>
    </style:style>
    <style:style style:name="T78" style:family="text">
      <style:text-properties fo:color="#000000" fo:font-size="10pt" fo:letter-spacing="0.056cm" fo:font-style="italic" style:font-size-asian="10pt" style:font-style-asian="italic" style:font-size-complex="10pt" style:font-style-complex="italic"/>
    </style:style>
    <style:style style:name="T79" style:family="text">
      <style:text-properties fo:color="#000000" fo:font-size="10pt" fo:letter-spacing="0.06cm" fo:font-style="italic" style:font-size-asian="10pt" style:font-style-asian="italic" style:font-size-complex="10pt" style:font-style-complex="italic"/>
    </style:style>
    <style:style style:name="T80" style:family="text">
      <style:text-properties fo:color="#000000" fo:font-size="10pt" fo:letter-spacing="0.051cm" fo:font-style="italic" style:font-size-asian="10pt" style:font-style-asian="italic" style:font-size-complex="10pt" style:font-style-complex="italic"/>
    </style:style>
    <style:style style:name="T81" style:family="text">
      <style:text-properties fo:color="#000000" fo:font-size="10pt" style:font-size-asian="10pt"/>
    </style:style>
    <style:style style:name="T82" style:family="text">
      <style:text-properties fo:color="#000000" fo:font-size="10pt" style:font-size-asian="10pt" style:font-size-complex="10pt"/>
    </style:style>
    <style:style style:name="T83" style:family="text">
      <style:text-properties fo:color="#000000" fo:font-size="10pt" fo:letter-spacing="0.076cm" fo:font-style="italic" style:font-size-asian="10pt" style:font-style-asian="italic" style:font-size-complex="10pt" style:font-style-complex="italic"/>
    </style:style>
    <style:style style:name="T84" style:family="text">
      <style:text-properties fo:color="#000000" fo:font-size="10pt" fo:letter-spacing="0.086cm" fo:font-style="italic" style:font-size-asian="10pt" style:font-style-asian="italic" style:font-size-complex="10pt" style:font-style-complex="italic"/>
    </style:style>
    <style:style style:name="T85" style:family="text">
      <style:text-properties fo:color="#000000" fo:font-size="10pt" fo:letter-spacing="0.078cm" fo:font-style="italic" style:font-size-asian="10pt" style:font-style-asian="italic" style:font-size-complex="10pt" style:font-style-complex="italic"/>
    </style:style>
    <style:style style:name="T86" style:family="text">
      <style:text-properties fo:color="#000000" fo:font-size="10pt" fo:letter-spacing="0.074cm" fo:font-style="italic" style:font-size-asian="10pt" style:font-style-asian="italic" style:font-size-complex="10pt" style:font-style-complex="italic"/>
    </style:style>
    <style:style style:name="T87" style:family="text">
      <style:text-properties fo:color="#000000" fo:font-size="10pt" fo:letter-spacing="0.083cm" fo:font-style="italic" style:font-size-asian="10pt" style:font-style-asian="italic" style:font-size-complex="10pt" style:font-style-complex="italic"/>
    </style:style>
    <style:style style:name="T88" style:family="text">
      <style:text-properties fo:color="#000000" fo:font-size="10pt" fo:letter-spacing="0.085cm" fo:font-style="italic" style:font-size-asian="10pt" style:font-style-asian="italic" style:font-size-complex="10pt" style:font-style-complex="italic"/>
    </style:style>
    <style:style style:name="T89" style:family="text">
      <style:text-properties fo:color="#000000" fo:font-size="10pt" fo:letter-spacing="0.081cm" fo:font-style="italic" style:font-size-asian="10pt" style:font-style-asian="italic" style:font-size-complex="10pt" style:font-style-complex="italic"/>
    </style:style>
    <style:style style:name="T90" style:family="text">
      <style:text-properties fo:color="#000000" fo:font-size="10pt" fo:letter-spacing="0.035cm" fo:font-style="italic" style:font-size-asian="10pt" style:font-style-asian="italic" style:font-size-complex="10pt" style:font-style-complex="italic"/>
    </style:style>
    <style:style style:name="T91" style:family="text">
      <style:text-properties fo:color="#000000" fo:font-size="10pt" fo:letter-spacing="-0.012cm" fo:font-style="italic" style:font-size-asian="10pt" style:font-style-asian="italic" style:font-size-complex="10pt" style:font-style-complex="italic"/>
    </style:style>
    <style:style style:name="T92" style:family="text">
      <style:text-properties fo:color="#000000" fo:font-size="10pt" fo:letter-spacing="-0.021cm" fo:font-style="italic" style:font-size-asian="10pt" style:font-style-asian="italic" style:font-size-complex="10pt" style:font-style-complex="italic"/>
    </style:style>
    <style:style style:name="T93" style:family="text">
      <style:text-properties fo:color="#000000" fo:font-size="10pt" fo:letter-spacing="0.088cm" fo:font-style="italic" style:font-size-asian="10pt" style:font-style-asian="italic" style:font-size-complex="10pt" style:font-style-complex="italic"/>
    </style:style>
    <style:style style:name="T94" style:family="text">
      <style:text-properties fo:color="#000000" fo:font-size="10pt" fo:letter-spacing="0.028cm" fo:font-style="italic" style:font-size-asian="10pt" style:font-style-asian="italic" style:font-size-complex="10pt" style:font-style-complex="italic"/>
    </style:style>
    <style:style style:name="T95" style:family="text">
      <style:text-properties fo:color="#000000" fo:font-size="10pt" fo:letter-spacing="0.072cm" fo:font-style="italic" style:font-size-asian="10pt" style:font-style-asian="italic" style:font-size-complex="10pt" style:font-style-complex="italic"/>
    </style:style>
    <style:style style:name="T96" style:family="text">
      <style:text-properties fo:color="#000000" fo:font-size="10pt" fo:letter-spacing="0.079cm" fo:font-style="italic" style:font-size-asian="10pt" style:font-style-asian="italic" style:font-size-complex="10pt" style:font-style-complex="italic"/>
    </style:style>
    <style:style style:name="T97" style:family="text">
      <style:text-properties fo:color="#000000" fo:font-size="10pt" fo:letter-spacing="-0.023cm" fo:font-style="italic" style:font-size-asian="10pt" style:font-style-asian="italic" style:font-size-complex="10pt" style:font-style-complex="italic"/>
    </style:style>
    <style:style style:name="T98" style:family="text">
      <style:text-properties fo:color="#000000" fo:font-size="10pt" fo:letter-spacing="-0.019cm" fo:font-style="italic" style:font-size-asian="10pt" style:font-style-asian="italic" style:font-size-complex="10pt" style:font-style-complex="italic"/>
    </style:style>
    <style:style style:name="T99" style:family="text">
      <style:text-properties fo:color="#000000" fo:font-size="10pt" fo:font-weight="bold" style:font-size-asian="10pt" style:font-weight-asian="bold" style:font-weight-complex="bold"/>
    </style:style>
    <style:style style:name="T100" style:family="text">
      <style:text-properties fo:color="#000000" fo:letter-spacing="0.041cm"/>
    </style:style>
    <style:style style:name="T101" style:family="text">
      <style:text-properties fo:color="#000000" fo:letter-spacing="0.039cm"/>
    </style:style>
    <style:style style:name="T102" style:family="text">
      <style:text-properties fo:color="#000000" fo:letter-spacing="0.035cm"/>
    </style:style>
    <style:style style:name="T103" style:family="text">
      <style:text-properties fo:color="#000000" fo:letter-spacing="0.037cm"/>
    </style:style>
    <style:style style:name="T104" style:family="text">
      <style:text-properties fo:color="#000000" fo:letter-spacing="0.014cm"/>
    </style:style>
    <style:style style:name="T105" style:family="text">
      <style:text-properties fo:color="#000000" fo:letter-spacing="0.016cm"/>
    </style:style>
    <style:style style:name="T106" style:family="text">
      <style:text-properties fo:color="#000000" fo:letter-spacing="-0.011cm"/>
    </style:style>
    <style:style style:name="T107" style:family="text">
      <style:text-properties fo:color="#000000" fo:letter-spacing="-0.011cm" fo:font-style="italic" fo:font-weight="bold" style:font-style-asian="italic" style:font-weight-asian="bold" style:font-style-complex="italic" style:font-weight-complex="bold"/>
    </style:style>
    <style:style style:name="T108" style:family="text">
      <style:text-properties fo:color="#000000" fo:letter-spacing="0.101cm"/>
    </style:style>
    <style:style style:name="T109" style:family="text">
      <style:text-properties fo:color="#000000" fo:letter-spacing="0.101cm" fo:language="de" fo:country="DE"/>
    </style:style>
    <style:style style:name="T110" style:family="text">
      <style:text-properties fo:color="#000000" fo:font-weight="bold" style:font-weight-asian="bold" style:font-weight-complex="bold"/>
    </style:style>
    <style:style style:name="T111" style:family="text">
      <style:text-properties fo:color="#000000" fo:letter-spacing="0.104cm"/>
    </style:style>
    <style:style style:name="T112" style:family="text">
      <style:text-properties fo:color="#000000" fo:letter-spacing="0.074cm"/>
    </style:style>
    <style:style style:name="T113" style:family="text">
      <style:text-properties fo:color="#000000" fo:letter-spacing="0.076cm"/>
    </style:style>
    <style:style style:name="T114" style:family="text">
      <style:text-properties fo:color="#000000" fo:letter-spacing="0.069cm"/>
    </style:style>
    <style:style style:name="T115" style:family="text">
      <style:text-properties fo:color="#000000" fo:letter-spacing="0.072cm"/>
    </style:style>
    <style:style style:name="T116" style:family="text">
      <style:text-properties fo:color="#000000" fo:letter-spacing="0.078cm"/>
    </style:style>
    <style:style style:name="T117" style:family="text">
      <style:text-properties fo:color="#000000" fo:letter-spacing="0.071cm"/>
    </style:style>
    <style:style style:name="T118" style:family="text">
      <style:text-properties fo:color="#000000" fo:letter-spacing="0.065cm"/>
    </style:style>
    <style:style style:name="T119" style:family="text">
      <style:text-properties fo:color="#000000" fo:letter-spacing="0.067cm"/>
    </style:style>
    <style:style style:name="T120" style:family="text">
      <style:text-properties fo:color="#000000" fo:letter-spacing="0.011cm"/>
    </style:style>
    <style:style style:name="T121" style:family="text">
      <style:text-properties fo:color="#000000" fo:letter-spacing="0.034cm"/>
    </style:style>
    <style:style style:name="T122" style:family="text">
      <style:text-properties fo:color="#000000" fo:letter-spacing="0.03cm"/>
    </style:style>
    <style:style style:name="T123" style:family="text">
      <style:text-properties fo:color="#000000" fo:letter-spacing="-0.007cm"/>
    </style:style>
    <style:style style:name="T124" style:family="text">
      <style:text-properties fo:color="#000000" fo:letter-spacing="0.028cm"/>
    </style:style>
    <style:style style:name="T125" style:family="text">
      <style:text-properties fo:color="#000000" fo:letter-spacing="0.026cm"/>
    </style:style>
    <style:style style:name="T126" style:family="text">
      <style:text-properties fo:color="#000000" fo:letter-spacing="0.058cm"/>
    </style:style>
    <style:style style:name="T127" style:family="text">
      <style:text-properties fo:color="#000000" fo:language="de" fo:country="DE"/>
    </style:style>
    <style:style style:name="T128" style:family="text">
      <style:text-properties fo:color="#000000" fo:letter-spacing="0.044cm"/>
    </style:style>
    <style:style style:name="T129" style:family="text">
      <style:text-properties fo:color="#000000" fo:letter-spacing="0.056cm"/>
    </style:style>
    <style:style style:name="T130" style:family="text">
      <style:text-properties fo:color="#000000" fo:letter-spacing="0.053cm"/>
    </style:style>
    <style:style style:name="T131"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32" style:family="text">
      <style:text-properties fo:color="#000000" fo:font-style="italic" fo:font-weight="bold" style:font-style-asian="italic" style:font-weight-asian="bold" style:font-style-complex="italic" style:font-weight-complex="bold"/>
    </style:style>
    <style:style style:name="T133" style:family="text">
      <style:text-properties fo:color="#000000" fo:letter-spacing="-0.014cm"/>
    </style:style>
    <style:style style:name="T134" style:family="text">
      <style:text-properties fo:color="#000000" fo:letter-spacing="-0.014cm" fo:font-style="italic" fo:font-weight="bold" style:font-style-asian="italic" style:font-weight-asian="bold" style:font-style-complex="italic" style:font-weight-complex="bold"/>
    </style:style>
    <style:style style:name="T135" style:family="text">
      <style:text-properties fo:color="#000000" fo:letter-spacing="-0.012cm"/>
    </style:style>
    <style:style style:name="T136" style:family="text">
      <style:text-properties fo:color="#000000" style:text-underline-style="solid" style:text-underline-width="auto" style:text-underline-color="font-color"/>
    </style:style>
    <style:style style:name="T137" style:family="text">
      <style:text-properties fo:color="#000000" style:text-underline-style="solid" style:text-underline-width="auto" style:text-underline-color="font-color" style:text-scale="99%"/>
    </style:style>
    <style:style style:name="T138" style:family="text">
      <style:text-properties fo:color="#000000" fo:letter-spacing="0.064cm"/>
    </style:style>
    <style:style style:name="T139" style:family="text">
      <style:text-properties fo:color="#000000" fo:letter-spacing="0.06cm"/>
    </style:style>
    <style:style style:name="T140" style:family="text">
      <style:text-properties fo:color="#000000" fo:letter-spacing="0.062cm"/>
    </style:style>
    <style:style style:name="T141" style:family="text">
      <style:text-properties fo:color="#000000" fo:language="it" fo:country="IT"/>
    </style:style>
    <style:style style:name="T142" style:family="text">
      <style:text-properties fo:color="#000000" fo:language="it" fo:country="IT" fo:font-style="italic" style:font-style-asian="italic"/>
    </style:style>
    <style:style style:name="T143" style:family="text">
      <style:text-properties fo:color="#000000" fo:language="it" fo:country="IT" fo:font-weight="bold" style:font-weight-asian="bold" style:font-weight-complex="bold"/>
    </style:style>
    <style:style style:name="T144" style:family="text">
      <style:text-properties fo:font-size="8pt" style:font-size-asian="8pt"/>
    </style:style>
    <style:style style:name="gr1"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8"/>
      <text:p text:style-name="P38"/>
      <text:p text:style-name="P40"/>
      <text:p text:style-name="P40">DICHIARAZIONE SOSTITUTIVA ARTT. 46 E 47 D.P.R. 445/2000</text:p>
      <text:p text:style-name="P42">(possesso requisiti d’ordine generale)</text:p>
      <text:p text:style-name="P41"/>
      <text:p text:style-name="P39"/>
      <text:p text:style-name="P39"/>
      <text:p text:style-name="P39"/>
      <text:h text:style-name="P30" text:outline-level="1"/>
      <text:p text:style-name="P34">Il/La sottoscritto/a…………..………………………nato/a <text:s/>a …………………….…………………</text:p>
      <text:p text:style-name="P34">il .……………………….., in qualità di ……………..……………….………………………………</text:p>
      <text:p text:style-name="P34">dell’Ente ……………..……….……………….……..……………………………………………….</text:p>
      <text:p text:style-name="P34">corrente in …………………………………………... Via ………………………………………….. <text:s/></text:p>
      <text:p text:style-name="P32"/>
      <text:p text:style-name="P32">DICHIARA</text:p>
      <text:p text:style-name="P35"/>
      <text:p text:style-name="P31">ai sensi degli articoli 46 e 47 del D.P.R. 28 dicembre 2000, n. 445, <text:s/>consapevole delle sanzioni penali previste dall'articolo 76 del medesimo D.P.R. 445/2000, per le ipotesi di falsità in atti e dichiarazioni mendaci ivi indicate, quanto segue:</text:p>
      <text:p text:style-name="P32"/>
      <text:p text:style-name="P33">(cancellare le voci della suddetta dichiarazione che non interessano)</text:p>
      <text:p text:style-name="P1"><draw:custom-shape text:anchor-type="char" draw:z-index="0" draw:style-name="gr1" draw:text-style-name="P51" svg:width="0.103cm" svg:height="0.003cm" svg:x="12.495cm" svg:y="1.051cm"><text:p/><draw:enhanced-geometry svg:viewBox="0 0 58 0" draw:type="non-primitive" draw:enhanced-path="M 0 0  L 57 0  N"/></draw:custom-shape></text:p>
      <text:p text:style-name="P2"><text:span text:style-name="T2">a</text:span><text:span text:style-name="T1">)</text:span><text:span text:style-name="T2"> c</text:span><text:span text:style-name="T1">he</text:span><text:span text:style-name="T6"> </text:span><text:span text:style-name="T10">n</text:span><text:span text:style-name="T2">e</text:span><text:span text:style-name="T1">i</text:span><text:span text:style-name="T10"> </text:span><text:span text:style-name="T1">p</text:span><text:span text:style-name="T2">r</text:span><text:span text:style-name="T1">op</text:span><text:span text:style-name="T2">r</text:span><text:span text:style-name="T1">i</text:span><text:span text:style-name="T12"> </text:span><text:span text:style-name="T2">c</text:span><text:span text:style-name="T1">o</text:span><text:span text:style-name="T10">n</text:span><text:span text:style-name="T2">fr</text:span><text:span text:style-name="T10">o</text:span><text:span text:style-name="T1">n</text:span><text:span text:style-name="T6">t</text:span><text:span text:style-name="T1">i</text:span><text:span text:style-name="T14"> </text:span><text:span text:style-name="T1">non</text:span><text:span text:style-name="T12"> </text:span><text:span text:style-name="T1">è</text:span><text:span text:style-name="T10"> </text:span><text:span text:style-name="T1">p</text:span><text:span text:style-name="T2">e</text:span><text:span text:style-name="T1">nd</text:span><text:span text:style-name="T2">e</text:span><text:span text:style-name="T1">n</text:span><text:span text:style-name="T6">t</text:span><text:span text:style-name="T1">e</text:span><text:span text:style-name="T14"> </text:span><text:span text:style-name="T1">p</text:span><text:span text:style-name="T2">r</text:span><text:span text:style-name="T1">o</text:span><text:span text:style-name="T10">ce</text:span><text:span text:style-name="T1">d</text:span><text:span text:style-name="T6">im</text:span><text:span text:style-name="T2">e</text:span><text:span text:style-name="T1">n</text:span><text:span text:style-name="T6">t</text:span><text:span text:style-name="T1">o</text:span><text:span text:style-name="T16"> </text:span><text:span text:style-name="T1">p</text:span><text:span text:style-name="T2">e</text:span><text:span text:style-name="T1">r </text:span><text:span text:style-name="T6">l</text:span><text:span text:style-name="T1">'</text:span><text:span text:style-name="T2">a</text:span><text:span text:style-name="T1">pp</text:span><text:span text:style-name="T6">li</text:span><text:span text:style-name="T2">ca</text:span><text:span text:style-name="T10">z</text:span><text:span text:style-name="T6">i</text:span><text:span text:style-name="T1">one</text:span><text:span text:style-name="T14"> </text:span><text:span text:style-name="T1">di </text:span><text:span text:style-name="T18"><text:s/></text:span><text:span text:style-name="T1">una d</text:span><text:span text:style-name="T2">e</text:span><text:span text:style-name="T6">ll</text:span><text:span text:style-name="T1">e </text:span><text:span text:style-name="T6">mi</text:span><text:span text:style-name="T1">su</text:span><text:span text:style-name="T2">r</text:span><text:span text:style-name="T1">e</text:span><text:span text:style-name="T20"> </text:span><text:span text:style-name="T1">di</text:span><text:span text:style-name="T21"> </text:span><text:span text:style-name="T1">p</text:span><text:span text:style-name="T2">re</text:span><text:span text:style-name="T1">v</text:span><text:span text:style-name="T2">e</text:span><text:span text:style-name="T1">n</text:span><text:span text:style-name="T10">z</text:span><text:span text:style-name="T6">i</text:span><text:span text:style-name="T1">one</text:span><text:span text:style-name="T22"> </text:span><text:span text:style-name="T1">di</text:span><text:span text:style-name="T21"> </text:span><text:span text:style-name="T2">c</text:span><text:span text:style-name="T1">ui</text:span><text:span text:style-name="T21"> </text:span><text:span text:style-name="T2">a</text:span><text:span text:style-name="T6">ll</text:span><text:span text:style-name="T12">'</text:span><text:span text:style-name="T10">a</text:span><text:span text:style-name="T2">r</text:span><text:span text:style-name="T6">ti</text:span><text:span text:style-name="T2">c</text:span><text:span text:style-name="T1">o</text:span><text:span text:style-name="T6">l</text:span><text:span text:style-name="T1">o</text:span><text:span text:style-name="T23"> </text:span><text:span text:style-name="T1">3</text:span><text:span text:style-name="T24"> </text:span><text:span text:style-name="T1">d</text:span><text:span text:style-name="T2">e</text:span><text:span text:style-name="T6">ll</text:span><text:span text:style-name="T1">a</text:span><text:span text:style-name="T24"> </text:span><text:span text:style-name="T6">l</text:span><text:span text:style-name="T2">e</text:span><text:span text:style-name="T1">g</text:span><text:span text:style-name="T12">g</text:span><text:span text:style-name="T1">e</text:span><text:span text:style-name="T25"> </text:span><text:span text:style-name="T1">27</text:span><text:span text:style-name="T25"> </text:span><text:span text:style-name="T1">d</text:span><text:span text:style-name="T6">i</text:span><text:span text:style-name="T10">c</text:span><text:span text:style-name="T2">e</text:span><text:span text:style-name="T6">m</text:span><text:span text:style-name="T1">b</text:span><text:span text:style-name="T2">r</text:span><text:span text:style-name="T1">e</text:span><text:span text:style-name="T20"> </text:span><text:span text:style-name="T1">1956, </text:span><text:span text:style-name="T26"><text:s/></text:span><text:span text:style-name="T1">n.</text:span><text:span text:style-name="T25"> </text:span><text:span text:style-name="T1">1423 </text:span><text:span text:style-name="T27"><text:s/></text:span><text:span text:style-name="T1">o di</text:span><text:span text:style-name="T28"> </text:span><text:span text:style-name="T1">una</text:span><text:span text:style-name="T29"> </text:span><text:span text:style-name="T1">d</text:span><text:span text:style-name="T2">e</text:span><text:span text:style-name="T6">ll</text:span><text:span text:style-name="T1">e</text:span><text:span text:style-name="T30"> </text:span><text:span text:style-name="T2">ca</text:span><text:span text:style-name="T1">use</text:span><text:span text:style-name="T29"> </text:span><text:span text:style-name="T1">os</text:span><text:span text:style-name="T6">t</text:span><text:span text:style-name="T2">a</text:span><text:span text:style-name="T6">t</text:span><text:span text:style-name="T12">i</text:span><text:span text:style-name="T1">ve</text:span><text:span text:style-name="T31"> </text:span><text:span text:style-name="T1">p</text:span><text:span text:style-name="T2">re</text:span><text:span text:style-name="T1">v</text:span><text:span text:style-name="T6">i</text:span><text:span text:style-name="T1">s</text:span><text:span text:style-name="T6">t</text:span><text:span text:style-name="T1">e</text:span><text:span text:style-name="T26"> </text:span><text:span text:style-name="T1">d</text:span><text:span text:style-name="T2">a</text:span><text:span text:style-name="T6">ll</text:span><text:span text:style-name="T12">'</text:span><text:span text:style-name="T10">a</text:span><text:span text:style-name="T2">r</text:span><text:span text:style-name="T6">ti</text:span><text:span text:style-name="T2">c</text:span><text:span text:style-name="T1">o</text:span><text:span text:style-name="T6">l</text:span><text:span text:style-name="T1">o</text:span><text:span text:style-name="T26"> </text:span><text:span text:style-name="T1">10</text:span><text:span text:style-name="T30"> </text:span><text:span text:style-name="T1">d</text:span><text:span text:style-name="T2">e</text:span><text:span text:style-name="T6">ll</text:span><text:span text:style-name="T1">a</text:span><text:span text:style-name="T30"> </text:span><text:span text:style-name="T6">l</text:span><text:span text:style-name="T2">e</text:span><text:span text:style-name="T1">g</text:span><text:span text:style-name="T12">g</text:span><text:span text:style-name="T1">e</text:span><text:span text:style-name="T29"> </text:span><text:span text:style-name="T1">31</text:span><text:span text:style-name="T30"> </text:span><text:span text:style-name="T6">m</text:span><text:span text:style-name="T2">a</text:span><text:span text:style-name="T1">g</text:span><text:span text:style-name="T12">g</text:span><text:span text:style-name="T32">i</text:span><text:span text:style-name="T1">o</text:span><text:span text:style-name="T31"> </text:span><text:span text:style-name="T1">1965,</text:span><text:span text:style-name="T26"> </text:span><text:span text:style-name="T1">n.</text:span></text:p>
      <text:p text:style-name="P5"><text:span text:style-name="T1">575</text:span><text:span text:style-name="T33"> </text:span><text:span text:style-name="T2">(</text:span><text:span text:style-name="T34">l</text:span><text:span text:style-name="T38">'</text:span><text:span text:style-name="T34">e</text:span><text:span text:style-name="T40">s</text:span><text:span text:style-name="T34">cl</text:span><text:span text:style-name="T38">u</text:span><text:span text:style-name="T40">s</text:span><text:span text:style-name="T34">i</text:span><text:span text:style-name="T38">on</text:span><text:span text:style-name="T34">e e</text:span><text:span text:style-name="T42"> </text:span><text:span text:style-name="T34">il </text:span><text:span text:style-name="T43"><text:s/></text:span><text:span text:style-name="T38">d</text:span><text:span text:style-name="T34">ivieto </text:span><text:span text:style-name="T44"><text:s/></text:span><text:span text:style-name="T38">op</text:span><text:span text:style-name="T34">e</text:span><text:span text:style-name="T40">r</text:span><text:span text:style-name="T38">a</text:span><text:span text:style-name="T40">n</text:span><text:span text:style-name="T34">o </text:span><text:span text:style-name="T45"><text:s/></text:span><text:span text:style-name="T40">s</text:span><text:span text:style-name="T34">e </text:span><text:span text:style-name="T43"><text:s/></text:span><text:span text:style-name="T34">la </text:span><text:span text:style-name="T44"><text:s/></text:span><text:span text:style-name="T38">p</text:span><text:span text:style-name="T34">e</text:span><text:span text:style-name="T38">nd</text:span><text:span text:style-name="T46">e</text:span><text:span text:style-name="T38">n</text:span><text:span text:style-name="T40">z</text:span><text:span text:style-name="T34">a </text:span><text:span text:style-name="T47"><text:s/></text:span><text:span text:style-name="T38">d</text:span><text:span text:style-name="T34">el </text:span><text:span text:style-name="T48"><text:s/></text:span><text:span text:style-name="T38">p</text:span><text:span text:style-name="T40">r</text:span><text:span text:style-name="T38">o</text:span><text:span text:style-name="T34">ce</text:span><text:span text:style-name="T38">d</text:span><text:span text:style-name="T34">ime</text:span><text:span text:style-name="T38">n</text:span><text:span text:style-name="T34">to </text:span><text:span text:style-name="T40">r</text:span><text:span text:style-name="T34">i</text:span><text:span text:style-name="T40">g</text:span><text:span text:style-name="T38">ua</text:span><text:span text:style-name="T40">r</text:span><text:span text:style-name="T38">d</text:span><text:span text:style-name="T34">a</text:span><text:span text:style-name="T49"> </text:span><text:span text:style-name="T34">il</text:span><text:span text:style-name="T50"> </text:span><text:span text:style-name="T34">tit</text:span><text:span text:style-name="T38">o</text:span><text:span text:style-name="T34">l</text:span><text:span text:style-name="T38">a</text:span><text:span text:style-name="T40">r</text:span><text:span text:style-name="T34">e</text:span><text:span text:style-name="T49"> </text:span><text:span text:style-name="T34">o</text:span><text:span text:style-name="T51"> </text:span><text:span text:style-name="T34">il </text:span><text:span text:style-name="T38">d</text:span><text:span text:style-name="T34">i</text:span><text:span text:style-name="T40">r</text:span><text:span text:style-name="T34">ett</text:span><text:span text:style-name="T38">o</text:span><text:span text:style-name="T40">r</text:span><text:span text:style-name="T34">e</text:span><text:span text:style-name="T52"> </text:span><text:span text:style-name="T34">tec</text:span><text:span text:style-name="T38">n</text:span><text:span text:style-name="T34">ic</text:span><text:span text:style-name="T38">o</text:span><text:span text:style-name="T34">,</text:span><text:span text:style-name="T53"> </text:span><text:span text:style-name="T40">s</text:span><text:span text:style-name="T34">e</text:span><text:span text:style-name="T38"> </text:span><text:span text:style-name="T40">s</text:span><text:span text:style-name="T34">i</text:span><text:span text:style-name="T54"> </text:span><text:span text:style-name="T34">t</text:span><text:span text:style-name="T40">r</text:span><text:span text:style-name="T38">a</text:span><text:span text:style-name="T34">tta </text:span><text:span text:style-name="T38">d</text:span><text:span text:style-name="T34">i</text:span><text:span text:style-name="T46"> </text:span><text:span text:style-name="T34">im</text:span><text:span text:style-name="T38">p</text:span><text:span text:style-name="T40">r</text:span><text:span text:style-name="T34">e</text:span><text:span text:style-name="T40">s</text:span><text:span text:style-name="T34">a</text:span><text:span text:style-name="T46"> </text:span><text:span text:style-name="T34">i</text:span><text:span text:style-name="T38">nd</text:span><text:span text:style-name="T34">ivi</text:span><text:span text:style-name="T38">dua</text:span><text:span text:style-name="T34">le;</text:span><text:span text:style-name="T56"> </text:span><text:span text:style-name="T36">i <text:s/></text:span><text:span text:style-name="T41">s</text:span><text:span text:style-name="T39">o</text:span><text:span text:style-name="T36">ci </text:span><text:span text:style-name="T55"><text:s/></text:span><text:span text:style-name="T34">o </text:span><text:span text:style-name="T38"><text:s/></text:span><text:span text:style-name="T34">il</text:span><text:span text:style-name="T40"> </text:span><text:span text:style-name="T38">d</text:span><text:span text:style-name="T54">i</text:span><text:span text:style-name="T40">r</text:span><text:span text:style-name="T34">ett</text:span><text:span text:style-name="T38">o</text:span><text:span text:style-name="T40">r</text:span><text:span text:style-name="T34">e</text:span><text:span text:style-name="T57"> </text:span><text:span text:style-name="T34">tec</text:span><text:span text:style-name="T38">n</text:span><text:span text:style-name="T34">ico</text:span><text:span text:style-name="T57"> </text:span><text:span text:style-name="T40">s</text:span><text:span text:style-name="T34">e</text:span><text:span text:style-name="T38"> </text:span><text:span text:style-name="T40">s</text:span><text:span text:style-name="T34">i</text:span><text:span text:style-name="T54"> </text:span><text:span text:style-name="T34">t</text:span><text:span text:style-name="T40">r</text:span><text:span text:style-name="T38">a</text:span><text:span text:style-name="T54">t</text:span><text:span text:style-name="T34">ta</text:span><text:span text:style-name="T46"> </text:span><text:span text:style-name="T38">d</text:span><text:span text:style-name="T34">i</text:span><text:span text:style-name="T46"> </text:span><text:span text:style-name="T40">s</text:span><text:span text:style-name="T38">o</text:span><text:span text:style-name="T34">cietà in</text:span><text:span text:style-name="T58"> </text:span><text:span text:style-name="T38">no</text:span><text:span text:style-name="T34">me</text:span><text:span text:style-name="T49"> </text:span><text:span text:style-name="T46">c</text:span><text:span text:style-name="T38">o</text:span><text:span text:style-name="T34">llettiv</text:span><text:span text:style-name="T38">o</text:span><text:span text:style-name="T34">, </text:span><text:span text:style-name="T59"><text:s/></text:span><text:span text:style-name="T34">i</text:span><text:span text:style-name="T50"> </text:span><text:span text:style-name="T40">s</text:span><text:span text:style-name="T38">o</text:span><text:span text:style-name="T34">ci</text:span><text:span text:style-name="T54"> </text:span><text:span text:style-name="T38">a</text:span><text:span text:style-name="T34">c</text:span><text:span text:style-name="T46">c</text:span><text:span text:style-name="T38">o</text:span><text:span text:style-name="T34">m</text:span><text:span text:style-name="T38">anda</text:span><text:span text:style-name="T60">t</text:span><text:span text:style-name="T38">a</text:span><text:span text:style-name="T40">r</text:span><text:span text:style-name="T34">i</text:span><text:span text:style-name="T53"> </text:span><text:span text:style-name="T34">o</text:span><text:span text:style-name="T59"> </text:span><text:span text:style-name="T34">il</text:span><text:span text:style-name="T50"> </text:span><text:span text:style-name="T38">d</text:span><text:span text:style-name="T34">i</text:span><text:span text:style-name="T40">r</text:span><text:span text:style-name="T34">ett</text:span><text:span text:style-name="T38">o</text:span><text:span text:style-name="T40">r</text:span><text:span text:style-name="T34">e</text:span><text:span text:style-name="T38"> </text:span><text:span text:style-name="T34">tec</text:span><text:span text:style-name="T40">n</text:span><text:span text:style-name="T34">ico</text:span><text:span text:style-name="T61"> </text:span><text:span text:style-name="T40">s</text:span><text:span text:style-name="T34">e</text:span><text:span text:style-name="T50"> </text:span><text:span text:style-name="T40">s</text:span><text:span text:style-name="T34">i</text:span><text:span text:style-name="T50"> </text:span><text:span text:style-name="T34">t</text:span><text:span text:style-name="T40">r</text:span><text:span text:style-name="T38">a</text:span><text:span text:style-name="T34">tta</text:span><text:span text:style-name="T62"> </text:span><text:span text:style-name="T38">d</text:span><text:span text:style-name="T34">i </text:span><text:span text:style-name="T63"><text:s/></text:span><text:span text:style-name="T40">s</text:span><text:span text:style-name="T38">o</text:span><text:span text:style-name="T34">cietà </text:span><text:span text:style-name="T59"><text:s/></text:span><text:span text:style-name="T34">in </text:span><text:span text:style-name="T64"><text:s/></text:span><text:span text:style-name="T38">a</text:span><text:span text:style-name="T34">cc</text:span><text:span text:style-name="T38">o</text:span><text:span text:style-name="T34">m</text:span><text:span text:style-name="T38">and</text:span><text:span text:style-name="T34">i</text:span><text:span text:style-name="T60">t</text:span><text:span text:style-name="T34">a </text:span><text:span text:style-name="T40">s</text:span><text:span text:style-name="T34">em</text:span><text:span text:style-name="T38">p</text:span><text:span text:style-name="T34">lice,</text:span><text:span text:style-name="T40"> </text:span><text:span text:style-name="T38">g</text:span><text:span text:style-name="T34">li</text:span><text:span text:style-name="T61"> </text:span><text:span text:style-name="T38">a</text:span><text:span text:style-name="T34">mmi</text:span><text:span text:style-name="T38">n</text:span><text:span text:style-name="T34">i</text:span><text:span text:style-name="T40">s</text:span><text:span text:style-name="T34">t</text:span><text:span text:style-name="T40">r</text:span><text:span text:style-name="T38">a</text:span><text:span text:style-name="T34">t</text:span><text:span text:style-name="T38">o</text:span><text:span text:style-name="T40">r</text:span><text:span text:style-name="T34">i</text:span><text:span text:style-name="T53"> </text:span><text:span text:style-name="T34">m</text:span><text:span text:style-name="T38">un</text:span><text:span text:style-name="T34">iti </text:span><text:span text:style-name="T38">d</text:span><text:span text:style-name="T34">i</text:span><text:span text:style-name="T61"> </text:span><text:span text:style-name="T38">po</text:span><text:span text:style-name="T34">te</text:span><text:span text:style-name="T40">r</text:span><text:span text:style-name="T34">i </text:span><text:span text:style-name="T62"><text:s/></text:span><text:span text:style-name="T38">d</text:span><text:span text:style-name="T34">i </text:span><text:span text:style-name="T59"><text:s/></text:span><text:span text:style-name="T40">ra</text:span><text:span text:style-name="T38">pp</text:span><text:span text:style-name="T40">r</text:span><text:span text:style-name="T34">e</text:span><text:span text:style-name="T40">s</text:span><text:span text:style-name="T34">e</text:span><text:span text:style-name="T38">n</text:span><text:span text:style-name="T34">t</text:span><text:span text:style-name="T38">an</text:span><text:span text:style-name="T40">z</text:span><text:span text:style-name="T34">a</text:span><text:span text:style-name="T52"> </text:span><text:span text:style-name="T34">o</text:span><text:span text:style-name="T62"> </text:span><text:span text:style-name="T34">il</text:span><text:span text:style-name="T49"> </text:span><text:span text:style-name="T38">d</text:span><text:span text:style-name="T34">i</text:span><text:span text:style-name="T40">r</text:span><text:span text:style-name="T34">ett</text:span><text:span text:style-name="T38">o</text:span><text:span text:style-name="T40">r</text:span><text:span text:style-name="T34">e</text:span><text:span text:style-name="T40"> </text:span><text:span text:style-name="T34">tec</text:span><text:span text:style-name="T38">n</text:span><text:span text:style-name="T34">ico o</text:span><text:span text:style-name="T61"> </text:span><text:span text:style-name="T34">il</text:span><text:span text:style-name="T49"> </text:span><text:span text:style-name="T40">s</text:span><text:span text:style-name="T38">o</text:span><text:span text:style-name="T34">cio</text:span><text:span text:style-name="T54"> </text:span><text:span text:style-name="T38">un</text:span><text:span text:style-name="T34">i</text:span><text:span text:style-name="T46">c</text:span><text:span text:style-name="T40">o</text:span><text:span text:style-name="T34">, </text:span><text:span text:style-name="T38">o</text:span><text:span text:style-name="T34">vve</text:span><text:span text:style-name="T40">r</text:span><text:span text:style-name="T34">o </text:span><text:span text:style-name="T65"><text:s/></text:span><text:span text:style-name="T34">il </text:span><text:span text:style-name="T65"><text:s/></text:span><text:span text:style-name="T40">s</text:span><text:span text:style-name="T38">o</text:span><text:span text:style-name="T34">cio </text:span><text:span text:style-name="T66"><text:s/></text:span><text:span text:style-name="T38">d</text:span><text:span text:style-name="T34">i </text:span><text:span text:style-name="T67"><text:s/></text:span><text:span text:style-name="T34">m</text:span><text:span text:style-name="T38">a</text:span><text:span text:style-name="T40">g</text:span><text:span text:style-name="T38">g</text:span><text:span text:style-name="T34">i</text:span><text:span text:style-name="T38">o</text:span><text:span text:style-name="T60">r</text:span><text:span text:style-name="T38">an</text:span><text:span text:style-name="T40">z</text:span><text:span text:style-name="T34">a </text:span><text:span text:style-name="T68"><text:s/></text:span><text:span text:style-name="T34">in </text:span><text:span text:style-name="T65"><text:s/></text:span><text:span text:style-name="T34">c</text:span><text:span text:style-name="T38">a</text:span><text:span text:style-name="T40">s</text:span><text:span text:style-name="T34">o </text:span><text:span text:style-name="T66"><text:s/></text:span><text:span text:style-name="T38">d</text:span><text:span text:style-name="T34">i</text:span><text:span text:style-name="T63"> </text:span><text:span text:style-name="T40">s</text:span><text:span text:style-name="T38">o</text:span><text:span text:style-name="T34">cietà</text:span><text:span text:style-name="T59"> </text:span><text:span text:style-name="T34">c</text:span><text:span text:style-name="T40">o</text:span><text:span text:style-name="T34">n</text:span><text:span text:style-name="T69"> </text:span><text:span text:style-name="T34">me</text:span><text:span text:style-name="T38">n</text:span><text:span text:style-name="T34">o</text:span><text:span text:style-name="T51"> </text:span><text:span text:style-name="T38">d</text:span><text:span text:style-name="T34">i</text:span><text:span text:style-name="T63"> </text:span><text:span text:style-name="T40">q</text:span><text:span text:style-name="T38">ua</text:span><text:span text:style-name="T34">tt</text:span><text:span text:style-name="T40">r</text:span><text:span text:style-name="T34">o</text:span><text:span text:style-name="T51"> </text:span><text:span text:style-name="T40">s</text:span><text:span text:style-name="T38">o</text:span><text:span text:style-name="T34">ci,</text:span><text:span text:style-name="T42"> </text:span><text:span text:style-name="T40">s</text:span><text:span text:style-name="T34">e</text:span><text:span text:style-name="T63"> </text:span><text:span text:style-name="T40">s</text:span><text:span text:style-name="T34">i</text:span><text:span text:style-name="T70"> </text:span><text:span text:style-name="T34">t</text:span><text:span text:style-name="T40">r</text:span><text:span text:style-name="T38">a</text:span><text:span text:style-name="T34">tta</text:span><text:span text:style-name="T64"> </text:span><text:span text:style-name="T38">d</text:span><text:span text:style-name="T34">i</text:span><text:span text:style-name="T51"> </text:span><text:span text:style-name="T38">a</text:span><text:span text:style-name="T34">lt</text:span><text:span text:style-name="T40">r</text:span><text:span text:style-name="T34">o ti</text:span><text:span text:style-name="T38">p</text:span><text:span text:style-name="T34">o</text:span><text:span text:style-name="T40"> </text:span><text:span text:style-name="T38">d</text:span><text:span text:style-name="T34">i</text:span><text:span text:style-name="T46"> </text:span><text:span text:style-name="T40">s</text:span><text:span text:style-name="T38">o</text:span><text:span text:style-name="T34">ciet</text:span><text:span text:style-name="T38">à</text:span><text:span text:style-name="T46">)</text:span><text:span text:style-name="T1">;</text:span></text:p>
      <text:p text:style-name="P4"><text:span text:style-name="T1">b)</text:span><text:span text:style-name="T29"> </text:span><text:span text:style-name="T2">c</text:span><text:span text:style-name="T1">he</text:span><text:span text:style-name="T26"> </text:span><text:span text:style-name="T10">n</text:span><text:span text:style-name="T2">e</text:span><text:span text:style-name="T1">i</text:span><text:span text:style-name="T31"> </text:span><text:span text:style-name="T1">p</text:span><text:span text:style-name="T2">r</text:span><text:span text:style-name="T1">op</text:span><text:span text:style-name="T2">r</text:span><text:span text:style-name="T1">i</text:span><text:span text:style-name="T100"> </text:span><text:span text:style-name="T2">c</text:span><text:span text:style-name="T1">o</text:span><text:span text:style-name="T10">n</text:span><text:span text:style-name="T2">f</text:span><text:span text:style-name="T10">r</text:span><text:span text:style-name="T1">on</text:span><text:span text:style-name="T6">t</text:span><text:span text:style-name="T1">i</text:span><text:span text:style-name="T101"> </text:span><text:span text:style-name="T1">non</text:span><text:span text:style-name="T27"> </text:span><text:span text:style-name="T1">è</text:span><text:span text:style-name="T31"> </text:span><text:span text:style-name="T1">s</text:span><text:span text:style-name="T6">t</text:span><text:span text:style-name="T2">a</text:span><text:span text:style-name="T6">t</text:span><text:span text:style-name="T1">a</text:span><text:span text:style-name="T26"> </text:span><text:span text:style-name="T1">p</text:span><text:span text:style-name="T2">r</text:span><text:span text:style-name="T1">onu</text:span><text:span text:style-name="T10">nc</text:span><text:span text:style-name="T6">i</text:span><text:span text:style-name="T2">a</text:span><text:span text:style-name="T6">t</text:span><text:span text:style-name="T1">a</text:span><text:span text:style-name="T102"> </text:span><text:span text:style-name="T1">s</text:span><text:span text:style-name="T2">e</text:span><text:span text:style-name="T1">n</text:span><text:span text:style-name="T6">t</text:span><text:span text:style-name="T2">e</text:span><text:span text:style-name="T1">n</text:span><text:span text:style-name="T10">z</text:span><text:span text:style-name="T1">a</text:span><text:span text:style-name="T27"> </text:span><text:span text:style-name="T1">di</text:span><text:span text:style-name="T31"> </text:span><text:span text:style-name="T2">c</text:span><text:span text:style-name="T1">on</text:span><text:span text:style-name="T10">d</text:span><text:span text:style-name="T2">a</text:span><text:span text:style-name="T1">n</text:span><text:span text:style-name="T10">n</text:span><text:span text:style-name="T1">a</text:span><text:span text:style-name="T103"> </text:span><text:span text:style-name="T1">p</text:span><text:span text:style-name="T2">a</text:span><text:span text:style-name="T1">ss</text:span><text:span text:style-name="T2">a</text:span><text:span text:style-name="T6">t</text:span><text:span text:style-name="T1">a </text:span><text:span text:style-name="T6">i</text:span><text:span text:style-name="T1">n </text:span><text:span text:style-name="T12">g</text:span><text:span text:style-name="T6">i</text:span><text:span text:style-name="T1">ud</text:span><text:span text:style-name="T6">i</text:span><text:span text:style-name="T2">ca</text:span><text:span text:style-name="T6">t</text:span><text:span text:style-name="T1">o, senza o con il beneficio della non menzione, o</text:span><text:span text:style-name="T104"> </text:span><text:span text:style-name="T2">e</text:span><text:span text:style-name="T6">m</text:span><text:span text:style-name="T2">e</text:span><text:span text:style-name="T1">sso</text:span><text:span text:style-name="T18"> </text:span><text:span text:style-name="T10">d</text:span><text:span text:style-name="T2">ecre</text:span><text:span text:style-name="T6">t</text:span><text:span text:style-name="T1">o</text:span><text:span text:style-name="T18"> </text:span><text:span text:style-name="T10">p</text:span><text:span text:style-name="T2">e</text:span><text:span text:style-name="T1">n</text:span><text:span text:style-name="T2">a</text:span><text:span text:style-name="T6">l</text:span><text:span text:style-name="T1">e</text:span><text:span text:style-name="T18"> </text:span><text:span text:style-name="T1">di</text:span><text:span text:style-name="T105"> </text:span><text:span text:style-name="T2">c</text:span><text:span text:style-name="T1">ond</text:span><text:span text:style-name="T10">a</text:span><text:span text:style-name="T1">nna d</text:span><text:span text:style-name="T6">i</text:span><text:span text:style-name="T1">v</text:span><text:span text:style-name="T2">e</text:span><text:span text:style-name="T1">nu</text:span><text:span text:style-name="T6">t</text:span><text:span text:style-name="T1">o</text:span><text:span text:style-name="T6"> i</text:span><text:span text:style-name="T2">rre</text:span><text:span text:style-name="T1">v</text:span><text:span text:style-name="T10">o</text:span><text:span text:style-name="T2">ca</text:span><text:span text:style-name="T1">b</text:span><text:span text:style-name="T32">i</text:span><text:span text:style-name="T6">l</text:span><text:span text:style-name="T2">e</text:span><text:span text:style-name="T1">,</text:span><text:span text:style-name="T6"> </text:span><text:span text:style-name="T1">oppu</text:span><text:span text:style-name="T2">r</text:span><text:span text:style-name="T1">e s</text:span><text:span text:style-name="T2">e</text:span><text:span text:style-name="T1">n</text:span><text:span text:style-name="T6">t</text:span><text:span text:style-name="T2">e</text:span><text:span text:style-name="T1">n</text:span><text:span text:style-name="T10">z</text:span><text:span text:style-name="T1">a</text:span><text:span text:style-name="T2"> </text:span><text:span text:style-name="T1">di</text:span><text:span text:style-name="T10"> </text:span><text:span text:style-name="T2">a</text:span><text:span text:style-name="T1">pp</text:span><text:span text:style-name="T6">li</text:span><text:span text:style-name="T10">c</text:span><text:span text:style-name="T2">a</text:span><text:span text:style-name="T10">z</text:span><text:span text:style-name="T6">i</text:span><text:span text:style-name="T1">one </text:span><text:span text:style-name="T6"><text:s/></text:span><text:span text:style-name="T1">d</text:span><text:span text:style-name="T2">e</text:span><text:span text:style-name="T6">ll</text:span><text:span text:style-name="T1">a </text:span><text:span text:style-name="T33"><text:s/></text:span><text:span text:style-name="T1">p</text:span><text:span text:style-name="T2">e</text:span><text:span text:style-name="T1">na </text:span><text:span text:style-name="T18"><text:s/></text:span><text:span text:style-name="T1">su</text:span><text:span text:style-name="T32"> </text:span><text:span text:style-name="T2">r</text:span><text:span text:style-name="T6">i</text:span><text:span text:style-name="T2">c</text:span><text:span text:style-name="T1">h</text:span><text:span text:style-name="T6">i</text:span><text:span text:style-name="T2">e</text:span><text:span text:style-name="T1">s</text:span><text:span text:style-name="T6">t</text:span><text:span text:style-name="T2">a</text:span><text:span text:style-name="T1">,</text:span><text:span text:style-name="T32"> </text:span><text:span text:style-name="T2">a</text:span><text:span text:style-name="T1">i</text:span><text:span text:style-name="T32"> </text:span><text:span text:style-name="T1">s</text:span><text:span text:style-name="T2">e</text:span><text:span text:style-name="T1">nsi d</text:span><text:span text:style-name="T2">e</text:span><text:span text:style-name="T6">l</text:span><text:span text:style-name="T32">l</text:span><text:span text:style-name="T12">'</text:span><text:span text:style-name="T10">a</text:span><text:span text:style-name="T2">r</text:span><text:span text:style-name="T6">ti</text:span><text:span text:style-name="T2">c</text:span><text:span text:style-name="T1">o</text:span><text:span text:style-name="T6">l</text:span><text:span text:style-name="T1">o</text:span><text:span text:style-name="T14"> </text:span><text:span text:style-name="T1">444</text:span><text:span text:style-name="T6"> </text:span><text:span text:style-name="T1">d</text:span><text:span text:style-name="T2">e</text:span><text:span text:style-name="T1">l</text:span><text:span text:style-name="T10"> </text:span><text:span text:style-name="T2">c</text:span><text:span text:style-name="T1">od</text:span><text:span text:style-name="T6">i</text:span><text:span text:style-name="T10">c</text:span><text:span text:style-name="T1">e di</text:span><text:span text:style-name="T21"> </text:span><text:span text:style-name="T1">p</text:span><text:span text:style-name="T2">r</text:span><text:span text:style-name="T1">o</text:span><text:span text:style-name="T2">ce</text:span><text:span text:style-name="T1">du</text:span><text:span text:style-name="T10">r</text:span><text:span text:style-name="T1">a</text:span><text:span text:style-name="T104"> </text:span><text:span text:style-name="T1">p</text:span><text:span text:style-name="T2">e</text:span><text:span text:style-name="T1">n</text:span><text:span text:style-name="T2">a</text:span><text:span text:style-name="T6">l</text:span><text:span text:style-name="T2">e</text:span><text:span text:style-name="T1">,</text:span><text:span text:style-name="T25"> </text:span><text:span text:style-name="T10">p</text:span><text:span text:style-name="T2">e</text:span><text:span text:style-name="T1">r <text:s text:c="2"/></text:span><text:span text:style-name="T2">rea</text:span><text:span text:style-name="T6">t</text:span><text:span text:style-name="T1">i <text:s text:c="2"/>g</text:span><text:span text:style-name="T2">ra</text:span><text:span text:style-name="T1">vi</text:span><text:span text:style-name="T25"> </text:span><text:span text:style-name="T6">i</text:span><text:span text:style-name="T1">n</text:span><text:span text:style-name="T21"> </text:span><text:span text:style-name="T1">d</text:span><text:span text:style-name="T2">a</text:span><text:span text:style-name="T1">nno</text:span><text:span text:style-name="T25"> </text:span><text:span text:style-name="T1">d</text:span><text:span text:style-name="T2">e</text:span><text:span text:style-name="T6">ll</text:span><text:span text:style-name="T1">o</text:span><text:span text:style-name="T24"> </text:span><text:span text:style-name="T6">St</text:span><text:span text:style-name="T2">a</text:span><text:span text:style-name="T6">t</text:span><text:span text:style-name="T1">o</text:span><text:span text:style-name="T25"> </text:span><text:span text:style-name="T1">o</text:span><text:span text:style-name="T21"> </text:span><text:span text:style-name="T1">d</text:span><text:span text:style-name="T2">e</text:span><text:span text:style-name="T6">ll</text:span><text:span text:style-name="T1">a</text:span><text:span text:style-name="T24"> </text:span><text:span text:style-name="T6">C</text:span><text:span text:style-name="T1">o</text:span><text:span text:style-name="T12">m</text:span><text:span text:style-name="T1">un</text:span><text:span text:style-name="T6">it</text:span><text:span text:style-name="T1">à</text:span><text:span text:style-name="T23"> </text:span><text:span text:style-name="T2">c</text:span><text:span text:style-name="T1">he </text:span><text:span text:style-name="T6">i</text:span><text:span text:style-name="T1">n</text:span><text:span text:style-name="T2">c</text:span><text:span text:style-name="T6">i</text:span><text:span text:style-name="T1">dono</text:span><text:span text:style-name="T106"> </text:span><text:span text:style-name="T1">su</text:span><text:span text:style-name="T6">ll</text:span><text:span text:style-name="T1">a</text:span><text:span text:style-name="T108"> </text:span><text:span text:style-name="T6">m</text:span><text:span text:style-name="T1">o</text:span><text:span text:style-name="T2">ra</text:span><text:span text:style-name="T6">lit</text:span><text:span text:style-name="T1">à</text:span><text:span text:style-name="T108"> </text:span><text:span text:style-name="T1">p</text:span><text:span text:style-name="T2">r</text:span><text:span text:style-name="T1">o</text:span><text:span text:style-name="T2">fe</text:span><text:span text:style-name="T1">ss</text:span><text:span text:style-name="T6">i</text:span><text:span text:style-name="T1">on</text:span><text:span text:style-name="T2">a</text:span><text:span text:style-name="T6">l</text:span><text:span text:style-name="T2">e.</text:span></text:p>
      <text:p text:style-name="P6"><text:span text:style-name="T36">(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text:span><text:soft-page-break/><text:span text:style-name="T36">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37">visura</text:span><text:span text:style-name="T36">”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dell’autorità giudiziaria. Non è necessario dichiarare i reati depenalizzati.</text:span><text:span text:style-name="T110"> </text:span><text:span text:style-name="T36">Per la tutela della Privacy detta autodichiarazione <text:s/>potrà essere riposta in busta chiusa di cui la commissione assumerà conoscenza senza darne pubblicità ai presenti alla seduta di gara.)</text:span></text:p>
      <text:p text:style-name="P3"><text:span text:style-name="T1">c)</text:span><text:span text:style-name="T2"> </text:span><text:span text:style-name="T1">di</text:span><text:span text:style-name="T10"> </text:span><text:span text:style-name="T1">non</text:span><text:span text:style-name="T6"> </text:span><text:span text:style-name="T2">a</text:span><text:span text:style-name="T1">v</text:span><text:span text:style-name="T2">e</text:span><text:span text:style-name="T1">r</text:span><text:span text:style-name="T10"> </text:span><text:span text:style-name="T1">sub</text:span><text:span text:style-name="T6">it</text:span><text:span text:style-name="T1">o</text:span><text:span text:style-name="T14"> </text:span><text:span text:style-name="T2">c</text:span><text:span text:style-name="T10">o</text:span><text:span text:style-name="T1">nd</text:span><text:span text:style-name="T2">a</text:span><text:span text:style-name="T1">nn</text:span><text:span text:style-name="T2">a</text:span><text:span text:style-name="T1">,</text:span><text:span text:style-name="T16"> </text:span><text:span text:style-name="T2">c</text:span><text:span text:style-name="T1">on</text:span><text:span text:style-name="T32"> </text:span><text:span text:style-name="T1">s</text:span><text:span text:style-name="T2">e</text:span><text:span text:style-name="T1">n</text:span><text:span text:style-name="T6">t</text:span><text:span text:style-name="T2">e</text:span><text:span text:style-name="T1">n</text:span><text:span text:style-name="T10">z</text:span><text:span text:style-name="T1">a</text:span><text:span text:style-name="T2"> </text:span><text:span text:style-name="T10">p</text:span><text:span text:style-name="T2">a</text:span><text:span text:style-name="T32">s</text:span><text:span text:style-name="T1">s</text:span><text:span text:style-name="T2">a</text:span><text:span text:style-name="T6">t</text:span><text:span text:style-name="T1">a</text:span><text:span text:style-name="T2"> </text:span><text:span text:style-name="T6">i</text:span><text:span text:style-name="T1">n</text:span><text:span text:style-name="T18"> </text:span><text:span text:style-name="T12">g</text:span><text:span text:style-name="T6">i</text:span><text:span text:style-name="T1">ud</text:span><text:span text:style-name="T6">i</text:span><text:span text:style-name="T2">ca</text:span><text:span text:style-name="T6">t</text:span><text:span text:style-name="T1">o,</text:span><text:span text:style-name="T14"> </text:span><text:span text:style-name="T10">p</text:span><text:span text:style-name="T2">e</text:span><text:span text:style-name="T1">r uno</text:span><text:span text:style-name="T6"> </text:span><text:span text:style-name="T1">o</text:span><text:span text:style-name="T6"> </text:span><text:span text:style-name="T1">p</text:span><text:span text:style-name="T6">i</text:span><text:span text:style-name="T1">ù </text:span><text:span text:style-name="T2">r</text:span><text:span text:style-name="T10">e</text:span><text:span text:style-name="T2">a</text:span><text:span text:style-name="T6">t</text:span><text:span text:style-name="T1">i</text:span><text:span text:style-name="T10"> </text:span><text:span text:style-name="T1">di p</text:span><text:span text:style-name="T2">ar</text:span><text:span text:style-name="T6">t</text:span><text:span text:style-name="T2">ec</text:span><text:span text:style-name="T6">i</text:span><text:span text:style-name="T1">p</text:span><text:span text:style-name="T2">a</text:span><text:span text:style-name="T10">z</text:span><text:span text:style-name="T6">i</text:span><text:span text:style-name="T1">one </text:span><text:span text:style-name="T22"><text:s/></text:span><text:span text:style-name="T1">a </text:span><text:span text:style-name="T24"><text:s/></text:span><text:span text:style-name="T1">un</text:span><text:span text:style-name="T12">'</text:span><text:span text:style-name="T1">o</text:span><text:span text:style-name="T10">r</text:span><text:span text:style-name="T1">g</text:span><text:span text:style-name="T2">a</text:span><text:span text:style-name="T1">n</text:span><text:span text:style-name="T6">i</text:span><text:span text:style-name="T10">zz</text:span><text:span text:style-name="T2">a</text:span><text:span text:style-name="T10">z</text:span><text:span text:style-name="T6">i</text:span><text:span text:style-name="T1">one </text:span><text:span text:style-name="T6"><text:s/></text:span><text:span text:style-name="T2">cr</text:span><text:span text:style-name="T6">imi</text:span><text:span text:style-name="T1">n</text:span><text:span text:style-name="T2">a</text:span><text:span text:style-name="T6">l</text:span><text:span text:style-name="T2">e</text:span><text:span text:style-name="T1">, </text:span><text:span text:style-name="T105"><text:s/></text:span><text:span text:style-name="T2">c</text:span><text:span text:style-name="T1">o</text:span><text:span text:style-name="T2">rr</text:span><text:span text:style-name="T1">u</text:span><text:span text:style-name="T10">z</text:span><text:span text:style-name="T6">i</text:span><text:span text:style-name="T1">on</text:span><text:span text:style-name="T2">e</text:span><text:span text:style-name="T1">, </text:span><text:span text:style-name="T22"><text:s/></text:span><text:span text:style-name="T2">fr</text:span><text:span text:style-name="T1">od</text:span><text:span text:style-name="T2">e</text:span><text:span text:style-name="T1">, </text:span><text:span text:style-name="T2">r</text:span><text:span text:style-name="T6">i</text:span><text:span text:style-name="T2">c</text:span><text:span text:style-name="T6">i</text:span><text:span text:style-name="T2">c</text:span><text:span text:style-name="T32">l</text:span><text:span text:style-name="T2">a</text:span><text:span text:style-name="T1">g</text:span><text:span text:style-name="T12">g</text:span><text:span text:style-name="T6">i</text:span><text:span text:style-name="T1">o, qu</text:span><text:span text:style-name="T2">a</text:span><text:span text:style-name="T6">l</text:span><text:span text:style-name="T1">i d</text:span><text:span text:style-name="T2">ef</text:span><text:span text:style-name="T6">i</text:span><text:span text:style-name="T1">n</text:span><text:span text:style-name="T6">it</text:span><text:span text:style-name="T1">i d</text:span><text:span text:style-name="T2">a</text:span><text:span text:style-name="T12">g</text:span><text:span text:style-name="T6">l</text:span><text:span text:style-name="T1">i</text:span><text:span text:style-name="T6"> </text:span><text:span text:style-name="T2">a</text:span><text:span text:style-name="T6">tt</text:span><text:span text:style-name="T1">i</text:span><text:span text:style-name="T32"> </text:span><text:span text:style-name="T2">c</text:span><text:span text:style-name="T1">o</text:span><text:span text:style-name="T6">m</text:span><text:span text:style-name="T1">un</text:span><text:span text:style-name="T6">i</text:span><text:span text:style-name="T12">t</text:span><text:span text:style-name="T2">ar</text:span><text:span text:style-name="T1">i</text:span><text:span text:style-name="T2"> c</text:span><text:span text:style-name="T6">it</text:span><text:span text:style-name="T2">a</text:span><text:span text:style-name="T6">t</text:span><text:span text:style-name="T1">i</text:span><text:span text:style-name="T32"> </text:span><text:span text:style-name="T2">a</text:span><text:span text:style-name="T6">ll</text:span><text:span text:style-name="T12">'</text:span><text:span text:style-name="T2">ar</text:span><text:span text:style-name="T6">ti</text:span><text:span text:style-name="T2">c</text:span><text:span text:style-name="T1">o</text:span><text:span text:style-name="T6">l</text:span><text:span text:style-name="T1">o</text:span><text:span text:style-name="T12"> </text:span><text:span text:style-name="T1">45, </text:span><text:span text:style-name="T10"><text:s/></text:span><text:span text:style-name="T1">p</text:span><text:span text:style-name="T2">ar</text:span><text:span text:style-name="T10">a</text:span><text:span text:style-name="T12">g</text:span><text:span text:style-name="T10">r</text:span><text:span text:style-name="T2">af</text:span><text:span text:style-name="T1">o</text:span><text:span text:style-name="T111"> </text:span><text:span text:style-name="T1">1, </text:span><text:span text:style-name="T32"><text:s/></text:span><text:span text:style-name="T1">d</text:span><text:span text:style-name="T6">i</text:span><text:span text:style-name="T2">re</text:span><text:span text:style-name="T6">tti</text:span><text:span text:style-name="T1">va </text:span><text:span text:style-name="T6"><text:s/></text:span><text:span text:style-name="T12">C</text:span><text:span text:style-name="T1">e </text:span><text:span text:style-name="T18"><text:s/></text:span><text:span text:style-name="T1">2004</text:span><text:span text:style-name="T6">/</text:span><text:span text:style-name="T1">18 </text:span><text:span text:style-name="T2">(</text:span><text:span text:style-name="T34">l</text:span><text:span text:style-name="T38">'</text:span><text:span text:style-name="T34">e</text:span><text:span text:style-name="T40">s</text:span><text:span text:style-name="T34">cl</text:span><text:span text:style-name="T38">u</text:span><text:span text:style-name="T40">s</text:span><text:span text:style-name="T34">i</text:span><text:span text:style-name="T38">on</text:span><text:span text:style-name="T34">e</text:span><text:span text:style-name="T71"> </text:span><text:span text:style-name="T34">e</text:span><text:span text:style-name="T72"> </text:span><text:span text:style-name="T34">il</text:span><text:span text:style-name="T74"> </text:span><text:span text:style-name="T38">d</text:span><text:span text:style-name="T34">ivieto</text:span><text:span text:style-name="T75"> </text:span><text:span text:style-name="T38">op</text:span><text:span text:style-name="T46">e</text:span><text:span text:style-name="T40">r</text:span><text:span text:style-name="T38">an</text:span><text:span text:style-name="T34">o <text:s/></text:span><text:span text:style-name="T68"><text:s/></text:span><text:span text:style-name="T40">s</text:span><text:span text:style-name="T34">e</text:span><text:span text:style-name="T74"> </text:span><text:span text:style-name="T34">la</text:span><text:span text:style-name="T72"> </text:span><text:span text:style-name="T40">s</text:span><text:span text:style-name="T34">e</text:span><text:span text:style-name="T38">n</text:span><text:span text:style-name="T34">te</text:span><text:span text:style-name="T38">n</text:span><text:span text:style-name="T40">z</text:span><text:span text:style-name="T34">a</text:span><text:span text:style-name="T76"> </text:span><text:span text:style-name="T34">o</text:span><text:span text:style-name="T77"> </text:span><text:span text:style-name="T34">il</text:span><text:span text:style-name="T74"> </text:span><text:span text:style-name="T38">d</text:span><text:span text:style-name="T46">e</text:span><text:span text:style-name="T34">c</text:span><text:span text:style-name="T40">r</text:span><text:span text:style-name="T34">eto</text:span><text:span text:style-name="T78"> </text:span><text:span text:style-name="T40">s</text:span><text:span text:style-name="T38">on</text:span><text:span text:style-name="T34">o</text:span><text:span text:style-name="T79"> </text:span><text:span text:style-name="T40">s</text:span><text:span text:style-name="T34">t</text:span><text:span text:style-name="T38">a</text:span><text:span text:style-name="T34">ti</text:span><text:span text:style-name="T75"> </text:span><text:span text:style-name="T34">eme</text:span><text:span text:style-name="T40">ss</text:span><text:span text:style-name="T34">i</text:span><text:span text:style-name="T76"> </text:span><text:span text:style-name="T38">n</text:span><text:span text:style-name="T34">ei</text:span><text:span text:style-name="T79"> </text:span><text:span text:style-name="T61">c</text:span><text:span text:style-name="T38">on</text:span><text:span text:style-name="T34">f</text:span><text:span text:style-name="T40">r</text:span><text:span text:style-name="T38">on</text:span><text:span text:style-name="T34">ti:</text:span><text:span text:style-name="T80"> </text:span><text:span text:style-name="T38">d</text:span><text:span text:style-name="T46">e</text:span><text:span text:style-name="T34">l</text:span></text:p>
      <text:p text:style-name="P7"><text:span text:style-name="T34">tit</text:span><text:span text:style-name="T38">o</text:span><text:span text:style-name="T34">l</text:span><text:span text:style-name="T38">a</text:span><text:span text:style-name="T40">r</text:span><text:span text:style-name="T34">e </text:span><text:span text:style-name="T83"><text:s/></text:span><text:span text:style-name="T34">o </text:span><text:span text:style-name="T84"><text:s/></text:span><text:span text:style-name="T38">d</text:span><text:span text:style-name="T34">el </text:span><text:span text:style-name="T85"><text:s/></text:span><text:span text:style-name="T38">d</text:span><text:span text:style-name="T34">i</text:span><text:span text:style-name="T40">r</text:span><text:span text:style-name="T34">ett</text:span><text:span text:style-name="T38">o</text:span><text:span text:style-name="T40">r</text:span><text:span text:style-name="T34">e </text:span><text:span text:style-name="T86"><text:s/></text:span><text:span text:style-name="T34">tec</text:span><text:span text:style-name="T38">n</text:span><text:span text:style-name="T34">ico </text:span><text:span text:style-name="T85"><text:s/></text:span><text:span text:style-name="T40">s</text:span><text:span text:style-name="T34">e </text:span><text:span text:style-name="T87"><text:s/></text:span><text:span text:style-name="T40">s</text:span><text:span text:style-name="T34">i </text:span><text:span text:style-name="T88"><text:s/></text:span><text:span text:style-name="T34">t</text:span><text:span text:style-name="T40">r</text:span><text:span text:style-name="T38">a</text:span><text:span text:style-name="T34">tta </text:span><text:span text:style-name="T89"><text:s/></text:span><text:span text:style-name="T38">d</text:span><text:span text:style-name="T34">i</text:span><text:span text:style-name="T90"> </text:span><text:span text:style-name="T34">im</text:span><text:span text:style-name="T38">p</text:span><text:span text:style-name="T40">r</text:span><text:span text:style-name="T34">e</text:span><text:span text:style-name="T40">s</text:span><text:span text:style-name="T34">a</text:span><text:span text:style-name="T90"> </text:span><text:span text:style-name="T34">i</text:span><text:span text:style-name="T38">nd</text:span><text:span text:style-name="T34">ivi</text:span><text:span text:style-name="T38">dua</text:span><text:span text:style-name="T34">le; </text:span><text:span text:style-name="T77"><text:s/></text:span><text:span text:style-name="T38">d</text:span><text:span text:style-name="T34">ei </text:span><text:span text:style-name="T85"><text:s/></text:span><text:span text:style-name="T40">s</text:span><text:span text:style-name="T38">o</text:span><text:span text:style-name="T34">ci </text:span><text:span text:style-name="T89"><text:s/></text:span><text:span text:style-name="T34">o</text:span><text:span text:style-name="T48"> </text:span><text:span text:style-name="T38">d</text:span><text:span text:style-name="T34">el</text:span><text:span text:style-name="T48"> </text:span><text:span text:style-name="T38">d</text:span><text:span text:style-name="T34">i</text:span><text:span text:style-name="T40">r</text:span><text:span text:style-name="T34">ett</text:span><text:span text:style-name="T38">o</text:span><text:span text:style-name="T40">r</text:span><text:span text:style-name="T34">e tec</text:span><text:span text:style-name="T38">n</text:span><text:span text:style-name="T34">ic</text:span><text:span text:style-name="T38">o</text:span><text:span text:style-name="T34">,</text:span><text:span text:style-name="T53"> </text:span><text:span text:style-name="T40">s</text:span><text:span text:style-name="T34">e</text:span><text:span text:style-name="T40"> s</text:span><text:span text:style-name="T34">i</text:span><text:span text:style-name="T40"> </text:span><text:span text:style-name="T34">t</text:span><text:span text:style-name="T40">r</text:span><text:span text:style-name="T38">a</text:span><text:span text:style-name="T34">tta</text:span><text:span text:style-name="T46"> </text:span><text:span text:style-name="T38">d</text:span><text:span text:style-name="T34">i</text:span><text:span text:style-name="T46"> </text:span><text:span text:style-name="T40">s</text:span><text:span text:style-name="T38">o</text:span><text:span text:style-name="T34">cietà</text:span><text:span text:style-name="T88"> </text:span><text:span text:style-name="T34">in <text:s/></text:span><text:span text:style-name="T38">no</text:span><text:span text:style-name="T34">me</text:span><text:span text:style-name="T60"> </text:span><text:span text:style-name="T34">c</text:span><text:span text:style-name="T38">o</text:span><text:span text:style-name="T34">llettiv</text:span><text:span text:style-name="T38">o</text:span><text:span text:style-name="T34">;</text:span><text:span text:style-name="T91"> </text:span><text:span text:style-name="T38">d</text:span><text:span text:style-name="T34">ei</text:span><text:span text:style-name="T46"> </text:span><text:span text:style-name="T40">s</text:span><text:span text:style-name="T38">o</text:span><text:span text:style-name="T34">ci</text:span><text:span text:style-name="T60"> </text:span><text:span text:style-name="T40">a</text:span><text:span text:style-name="T34">cc</text:span><text:span text:style-name="T38">o</text:span><text:span text:style-name="T34">m</text:span><text:span text:style-name="T38">anda</text:span><text:span text:style-name="T60">t</text:span><text:span text:style-name="T38">a</text:span><text:span text:style-name="T40">r</text:span><text:span text:style-name="T34">i</text:span><text:span text:style-name="T92"> </text:span><text:span text:style-name="T34">o</text:span><text:span text:style-name="T38"> d</text:span><text:span text:style-name="T34">el</text:span><text:span text:style-name="T46"> </text:span><text:span text:style-name="T38">d</text:span><text:span text:style-name="T34">i</text:span><text:span text:style-name="T40">r</text:span><text:span text:style-name="T34">ett</text:span><text:span text:style-name="T38">o</text:span><text:span text:style-name="T40">r</text:span><text:span text:style-name="T34">e</text:span><text:span text:style-name="T52"> </text:span><text:span text:style-name="T34">tec</text:span><text:span text:style-name="T38">n</text:span><text:span text:style-name="T34">ico</text:span><text:span text:style-name="T89"> </text:span><text:span text:style-name="T40">s</text:span><text:span text:style-name="T34">e</text:span><text:span text:style-name="T84"> </text:span><text:span text:style-name="T40">s</text:span><text:span text:style-name="T34">i</text:span></text:p>
      <text:p text:style-name="P8"><text:span text:style-name="T34">t</text:span><text:span text:style-name="T40">r</text:span><text:span text:style-name="T38">a</text:span><text:span text:style-name="T34">tta </text:span><text:span text:style-name="T61"><text:s/></text:span><text:span text:style-name="T38">d</text:span><text:span text:style-name="T34">i </text:span><text:span text:style-name="T61"><text:s/></text:span><text:span text:style-name="T40">s</text:span><text:span text:style-name="T38">o</text:span><text:span text:style-name="T34">cietà</text:span><text:span text:style-name="T46"> </text:span><text:span text:style-name="T34">in</text:span><text:span text:style-name="T54"> </text:span><text:span text:style-name="T38">a</text:span><text:span text:style-name="T34">cc</text:span><text:span text:style-name="T38">o</text:span><text:span text:style-name="T34">m</text:span><text:span text:style-name="T38">a</text:span><text:span text:style-name="T40">n</text:span><text:span text:style-name="T38">d</text:span><text:span text:style-name="T34">ita</text:span><text:span text:style-name="T52"> </text:span><text:span text:style-name="T40">s</text:span><text:span text:style-name="T34">em</text:span><text:span text:style-name="T38">p</text:span><text:span text:style-name="T34">lice;</text:span><text:span text:style-name="T57"> </text:span><text:span text:style-name="T38">d</text:span><text:span text:style-name="T34">e</text:span><text:span text:style-name="T38">g</text:span><text:span text:style-name="T34">li</text:span><text:span text:style-name="T40"> </text:span><text:span text:style-name="T38">a</text:span><text:span text:style-name="T34">mmi</text:span><text:span text:style-name="T38">n</text:span><text:span text:style-name="T34">i</text:span><text:span text:style-name="T40">s</text:span><text:span text:style-name="T34">t</text:span><text:span text:style-name="T54">r</text:span><text:span text:style-name="T38">a</text:span><text:span text:style-name="T34">t</text:span><text:span text:style-name="T38">o</text:span><text:span text:style-name="T40">r</text:span><text:span text:style-name="T34">i</text:span><text:span text:style-name="T83"> </text:span><text:span text:style-name="T34">m</text:span><text:span text:style-name="T38">un</text:span><text:span text:style-name="T34">iti</text:span><text:span text:style-name="T93"> </text:span><text:span text:style-name="T38">d</text:span><text:span text:style-name="T34">i </text:span><text:span text:style-name="T61"><text:s/></text:span><text:span text:style-name="T38">po</text:span><text:span text:style-name="T34">te</text:span><text:span text:style-name="T40">r</text:span><text:span text:style-name="T34">e </text:span><text:span text:style-name="T38"><text:s/>d</text:span><text:span text:style-name="T34">i</text:span><text:span text:style-name="T38"> </text:span><text:span text:style-name="T40">r</text:span><text:span text:style-name="T38">app</text:span><text:span text:style-name="T40">r</text:span><text:span text:style-name="T34">e</text:span><text:span text:style-name="T40">s</text:span><text:span text:style-name="T34">e</text:span><text:span text:style-name="T38">n</text:span><text:span text:style-name="T34">t</text:span><text:span text:style-name="T38">an</text:span><text:span text:style-name="T40">z</text:span><text:span text:style-name="T34">a o</text:span><text:span text:style-name="T59"> </text:span><text:span text:style-name="T38">d</text:span><text:span text:style-name="T34">el</text:span><text:span text:style-name="T61"> </text:span><text:span text:style-name="T38">d</text:span><text:span text:style-name="T34">i</text:span><text:span text:style-name="T40">r</text:span><text:span text:style-name="T34">ett</text:span><text:span text:style-name="T38">o</text:span><text:span text:style-name="T40">r</text:span><text:span text:style-name="T34">e</text:span><text:span text:style-name="T38"> </text:span><text:span text:style-name="T34">tec</text:span><text:span text:style-name="T38">n</text:span><text:span text:style-name="T34">ico </text:span><text:span text:style-name="T51"><text:s/></text:span><text:span text:style-name="T40">s</text:span><text:span text:style-name="T34">e </text:span><text:span text:style-name="T69"><text:s/></text:span><text:span text:style-name="T40">s</text:span><text:span text:style-name="T34">i</text:span><text:span text:style-name="T50"> </text:span><text:span text:style-name="T34">t</text:span><text:span text:style-name="T40">r</text:span><text:span text:style-name="T38">a</text:span><text:span text:style-name="T34">tta</text:span><text:span text:style-name="T62"> </text:span><text:span text:style-name="T38">d</text:span><text:span text:style-name="T34">i</text:span><text:span text:style-name="T62"> </text:span><text:span text:style-name="T38">a</text:span><text:span text:style-name="T34">lt</text:span><text:span text:style-name="T40">r</text:span><text:span text:style-name="T34">o</text:span><text:span text:style-name="T62"> </text:span><text:span text:style-name="T34">ti</text:span><text:span text:style-name="T40">p</text:span><text:span text:style-name="T34">o</text:span><text:span text:style-name="T50"> </text:span><text:span text:style-name="T38">d</text:span><text:span text:style-name="T34">i</text:span><text:span text:style-name="T62"> </text:span><text:span text:style-name="T40">s</text:span><text:span text:style-name="T38">o</text:span><text:span text:style-name="T34">cietà o</text:span><text:span text:style-name="T62"> </text:span><text:span text:style-name="T34">c</text:span><text:span text:style-name="T38">on</text:span><text:span text:style-name="T40">s</text:span><text:span text:style-name="T38">o</text:span><text:span text:style-name="T40">rz</text:span><text:span text:style-name="T34">i</text:span><text:span text:style-name="T38">o</text:span><text:span text:style-name="T34">. </text:span><text:span text:style-name="T38">I</text:span><text:span text:style-name="T34">n</text:span><text:span text:style-name="T49"> </text:span><text:span text:style-name="T38">o</text:span><text:span text:style-name="T40">g</text:span><text:span text:style-name="T38">n</text:span><text:span text:style-name="T34">i</text:span><text:span text:style-name="T61"> </text:span><text:span text:style-name="T34">c</text:span><text:span text:style-name="T38">a</text:span><text:span text:style-name="T40">s</text:span><text:span text:style-name="T34">o </text:span><text:span text:style-name="T51"><text:s/></text:span><text:span text:style-name="T34">l</text:span><text:span text:style-name="T38">'</text:span><text:span text:style-name="T34">e</text:span><text:span text:style-name="T40">s</text:span><text:span text:style-name="T46">c</text:span><text:span text:style-name="T34">l</text:span><text:span text:style-name="T38">u</text:span><text:span text:style-name="T40">s</text:span><text:span text:style-name="T34">i</text:span><text:span text:style-name="T38">on</text:span><text:span text:style-name="T34">e </text:span><text:span text:style-name="T58"><text:s/></text:span><text:span text:style-name="T34">e </text:span><text:span text:style-name="T64"><text:s/></text:span><text:span text:style-name="T34">il </text:span><text:span text:style-name="T38">d</text:span><text:span text:style-name="T34">ivieto </text:span><text:span text:style-name="T58"><text:s/></text:span><text:span text:style-name="T40">o</text:span><text:span text:style-name="T38">p</text:span><text:span text:style-name="T34">e</text:span><text:span text:style-name="T40">r</text:span><text:span text:style-name="T38">an</text:span><text:span text:style-name="T34">o </text:span><text:span text:style-name="T54"><text:s/></text:span><text:span text:style-name="T38">an</text:span><text:span text:style-name="T46">c</text:span><text:span text:style-name="T38">h</text:span><text:span text:style-name="T34">e </text:span><text:span text:style-name="T61"><text:s/></text:span><text:span text:style-name="T38">n</text:span><text:span text:style-name="T34">ei</text:span><text:span text:style-name="T61"> </text:span><text:span text:style-name="T46">c</text:span><text:span text:style-name="T38">on</text:span><text:span text:style-name="T34">f</text:span><text:span text:style-name="T40">r</text:span><text:span text:style-name="T38">on</text:span><text:span text:style-name="T34">ti</text:span><text:span text:style-name="T46"> </text:span><text:span text:style-name="T38">d</text:span><text:span text:style-name="T34">ei</text:span><text:span text:style-name="T61"> </text:span><text:span text:style-name="T40">so</text:span><text:span text:style-name="T38">gg</text:span><text:span text:style-name="T34">etti </text:span><text:span text:style-name="T49"><text:s/></text:span><text:span text:style-name="T34">ce</text:span><text:span text:style-name="T40">ss</text:span><text:span text:style-name="T38">a</text:span><text:span text:style-name="T34">ti </text:span><text:span text:style-name="T61"><text:s/></text:span><text:span text:style-name="T38">da</text:span><text:span text:style-name="T34">lla </text:span><text:span text:style-name="T59"><text:s/></text:span><text:span text:style-name="T46">c</text:span><text:span text:style-name="T38">a</text:span><text:span text:style-name="T40">r</text:span><text:span text:style-name="T34">ica</text:span><text:span text:style-name="T38"> n</text:span><text:span text:style-name="T34">ell</text:span><text:span text:style-name="T38">'</text:span><text:span text:style-name="T40">a</text:span><text:span text:style-name="T38">nn</text:span><text:span text:style-name="T34">o</text:span><text:span text:style-name="T60"> </text:span><text:span text:style-name="T38">an</text:span><text:span text:style-name="T34">tec</text:span><text:span text:style-name="T46">e</text:span><text:span text:style-name="T38">d</text:span><text:span text:style-name="T34">e</text:span><text:span text:style-name="T38">n</text:span><text:span text:style-name="T34">te</text:span><text:span text:style-name="T57"> </text:span><text:span text:style-name="T34">la</text:span><text:span text:style-name="T54"> </text:span><text:span text:style-name="T38">da</text:span><text:span text:style-name="T60">t</text:span><text:span text:style-name="T34">a </text:span><text:span text:style-name="T38">d</text:span><text:span text:style-name="T34">i</text:span><text:span text:style-name="T42"> </text:span><text:span text:style-name="T38">pubb</text:span><text:span text:style-name="T34">lic</text:span><text:span text:style-name="T38">a</text:span><text:span text:style-name="T40">z</text:span><text:span text:style-name="T34">i</text:span><text:span text:style-name="T38">on</text:span><text:span text:style-name="T34">e </text:span><text:span text:style-name="T38">d</text:span><text:span text:style-name="T34">el</text:span><text:span text:style-name="T59"> </text:span><text:span text:style-name="T38">b</text:span><text:span text:style-name="T40">a</text:span><text:span text:style-name="T38">nd</text:span><text:span text:style-name="T34">o</text:span><text:span text:style-name="T58"> </text:span><text:span text:style-name="T40">d</text:span><text:span text:style-name="T34">i</text:span><text:span text:style-name="T42"> </text:span><text:span text:style-name="T38">ga</text:span><text:span text:style-name="T40">r</text:span><text:span text:style-name="T38">a</text:span><text:span text:style-name="T34">,</text:span><text:span text:style-name="T58"> </text:span><text:span text:style-name="T38">qua</text:span><text:span text:style-name="T34">l</text:span><text:span text:style-name="T38">o</text:span><text:span text:style-name="T40">r</text:span><text:span text:style-name="T34">a</text:span><text:span text:style-name="T50"> </text:span><text:span text:style-name="T34">l</text:span><text:span text:style-name="T38">'</text:span><text:span text:style-name="T34">im</text:span><text:span text:style-name="T38">p</text:span><text:span text:style-name="T40">r</text:span><text:span text:style-name="T34">e</text:span><text:span text:style-name="T40">s</text:span><text:span text:style-name="T34">a</text:span><text:span text:style-name="T62"> </text:span><text:span text:style-name="T38">no</text:span><text:span text:style-name="T34">n</text:span><text:span text:style-name="T50"> </text:span><text:span text:style-name="T38">d</text:span><text:span text:style-name="T34">im</text:span><text:span text:style-name="T38">o</text:span><text:span text:style-name="T40">s</text:span><text:span text:style-name="T34">t</text:span><text:span text:style-name="T40">r</text:span><text:span text:style-name="T34">i</text:span><text:span text:style-name="T58"> </text:span><text:span text:style-name="T34">c</text:span><text:span text:style-name="T38">h</text:span><text:span text:style-name="T34">e</text:span><text:span text:style-name="T59"> </text:span><text:span text:style-name="T34">vi </text:span><text:span text:style-name="T76"><text:s/></text:span><text:span text:style-name="T40">s</text:span><text:span text:style-name="T34">ia </text:span><text:span text:style-name="T78"><text:s/></text:span><text:span text:style-name="T40">s</text:span><text:span text:style-name="T34">t</text:span><text:span text:style-name="T38">a</text:span><text:span text:style-name="T34">ta </text:span><text:span text:style-name="T71"><text:s/></text:span><text:span text:style-name="T61">c</text:span><text:span text:style-name="T38">o</text:span><text:span text:style-name="T34">m</text:span><text:span text:style-name="T38">p</text:span><text:span text:style-name="T34">leta </text:span><text:span text:style-name="T66"><text:s/></text:span><text:span text:style-name="T34">ed effettiva</text:span><text:span text:style-name="T68"> </text:span><text:span text:style-name="T38">d</text:span><text:span text:style-name="T34">i</text:span><text:span text:style-name="T54">s</text:span><text:span text:style-name="T40">s</text:span><text:span text:style-name="T38">o</text:span><text:span text:style-name="T34">ci</text:span><text:span text:style-name="T38">a</text:span><text:span text:style-name="T40">z</text:span><text:span text:style-name="T34">i</text:span><text:span text:style-name="T38">on</text:span><text:span text:style-name="T34">e</text:span><text:span text:style-name="T69"> </text:span><text:span text:style-name="T38">d</text:span><text:span text:style-name="T34">ella</text:span><text:span text:style-name="T45"> </text:span><text:span text:style-name="T34">c</text:span><text:span text:style-name="T38">ondo</text:span><text:span text:style-name="T34">tta</text:span><text:span text:style-name="T94"> </text:span><text:span text:style-name="T38">p</text:span><text:span text:style-name="T46">e</text:span><text:span text:style-name="T38">na</text:span><text:span text:style-name="T34">lme</text:span><text:span text:style-name="T38">n</text:span><text:span text:style-name="T34">te </text:span><text:span text:style-name="T74"><text:s/></text:span><text:span text:style-name="T40">s</text:span><text:span text:style-name="T38">an</text:span><text:span text:style-name="T40">z</text:span><text:span text:style-name="T34">i</text:span><text:span text:style-name="T38">ona</text:span><text:span text:style-name="T34">t</text:span><text:span text:style-name="T38">a</text:span><text:span text:style-name="T36">; </text:span><text:span text:style-name="T39">valgono in ogni caso le indicazioni di cui al precedente punto)</text:span><text:span text:style-name="T73">;</text:span></text:p>
      <text:p text:style-name="P9"><text:span text:style-name="T2">d</text:span><text:span text:style-name="T1">)</text:span><text:span text:style-name="T112"> </text:span><text:span text:style-name="T1">di</text:span><text:span text:style-name="T113"> </text:span><text:span text:style-name="T1">non</text:span><text:span text:style-name="T114"> </text:span><text:span text:style-name="T2">a</text:span><text:span text:style-name="T1">v</text:span><text:span text:style-name="T10">e</text:span><text:span text:style-name="T1">r</text:span><text:span text:style-name="T115"> </text:span><text:span text:style-name="T1">v</text:span><text:span text:style-name="T6">i</text:span><text:span text:style-name="T1">o</text:span><text:span text:style-name="T6">l</text:span><text:span text:style-name="T2">a</text:span><text:span text:style-name="T6">t</text:span><text:span text:style-name="T1">o</text:span><text:span text:style-name="T114"> </text:span><text:span text:style-name="T6">i</text:span><text:span text:style-name="T1">l</text:span><text:span text:style-name="T116"> </text:span><text:span text:style-name="T1">d</text:span><text:span text:style-name="T6">i</text:span><text:span text:style-name="T1">v</text:span><text:span text:style-name="T6">i</text:span><text:span text:style-name="T2">e</text:span><text:span text:style-name="T6">t</text:span><text:span text:style-name="T1">o</text:span><text:span text:style-name="T114"> </text:span><text:span text:style-name="T1">di</text:span><text:span text:style-name="T117"> </text:span><text:span text:style-name="T6">i</text:span><text:span text:style-name="T1">n</text:span><text:span text:style-name="T6">t</text:span><text:span text:style-name="T2">e</text:span><text:span text:style-name="T1">s</text:span><text:span text:style-name="T6">t</text:span><text:span text:style-name="T2">a</text:span><text:span text:style-name="T10">z</text:span><text:span text:style-name="T6">i</text:span><text:span text:style-name="T1">o</text:span><text:span text:style-name="T12">n</text:span><text:span text:style-name="T1">e</text:span><text:span text:style-name="T118"> </text:span><text:span text:style-name="T2">f</text:span><text:span text:style-name="T6">i</text:span><text:span text:style-name="T1">du</text:span><text:span text:style-name="T2">c</text:span><text:span text:style-name="T6">i</text:span><text:span text:style-name="T2">ar</text:span><text:span text:style-name="T6">i</text:span><text:span text:style-name="T1">a</text:span><text:span text:style-name="T119"> </text:span><text:span text:style-name="T1">pos</text:span><text:span text:style-name="T6">t</text:span><text:span text:style-name="T1">o</text:span><text:span text:style-name="T119"> </text:span><text:span text:style-name="T2">a</text:span><text:span text:style-name="T6">l</text:span><text:span text:style-name="T32">l</text:span><text:span text:style-name="T12">'</text:span><text:span text:style-name="T10">a</text:span><text:span text:style-name="T2">r</text:span><text:span text:style-name="T6">ti</text:span><text:span text:style-name="T2">c</text:span><text:span text:style-name="T1">o</text:span><text:span text:style-name="T6">l</text:span><text:span text:style-name="T1">o</text:span><text:span text:style-name="T114"> </text:span><text:span text:style-name="T1">17</text:span><text:span text:style-name="T115"> </text:span><text:span text:style-name="T1">d</text:span><text:span text:style-name="T2">e</text:span><text:span text:style-name="T6">ll</text:span><text:span text:style-name="T1">a </text:span><text:span text:style-name="T6">l</text:span><text:span text:style-name="T2">e</text:span><text:span text:style-name="T1">gge</text:span><text:span text:style-name="T120"> </text:span><text:span text:style-name="T1">19</text:span><text:span text:style-name="T22"> </text:span><text:span text:style-name="T6">m</text:span><text:span text:style-name="T2">ar</text:span><text:span text:style-name="T10">z</text:span><text:span text:style-name="T1">o</text:span><text:span text:style-name="T104"> </text:span><text:span text:style-name="T1">1990,</text:span><text:span text:style-name="T18"> </text:span><text:span text:style-name="T1">n.</text:span><text:span text:style-name="T23"> </text:span><text:span text:style-name="T1">55</text:span><text:span text:style-name="T22"> </text:span><text:span text:style-name="T40">(</text:span><text:span text:style-name="T34">l</text:span><text:span text:style-name="T38">'</text:span><text:span text:style-name="T34">e</text:span><text:span text:style-name="T40">s</text:span><text:span text:style-name="T34">cl</text:span><text:span text:style-name="T49">u</text:span><text:span text:style-name="T40">s</text:span><text:span text:style-name="T34">i</text:span><text:span text:style-name="T38">on</text:span><text:span text:style-name="T34">e </text:span><text:span text:style-name="T38">h</text:span><text:span text:style-name="T34">a</text:span><text:span text:style-name="T42"> </text:span><text:span text:style-name="T38">du</text:span><text:span text:style-name="T40">r</text:span><text:span text:style-name="T38">a</text:span><text:span text:style-name="T60">t</text:span><text:span text:style-name="T34">a </text:span><text:span text:style-name="T47"><text:s/></text:span><text:span text:style-name="T38">d</text:span><text:span text:style-name="T34">i </text:span><text:span text:style-name="T47"><text:s/></text:span><text:span text:style-name="T38">u</text:span><text:span text:style-name="T34">n </text:span><text:span text:style-name="T45"><text:s/></text:span><text:span text:style-name="T40">a</text:span><text:span text:style-name="T38">nn</text:span><text:span text:style-name="T34">o </text:span><text:span text:style-name="T47"><text:s/></text:span><text:span text:style-name="T38">d</text:span><text:span text:style-name="T34">ec</text:span><text:span text:style-name="T38">o</text:span><text:span text:style-name="T40">rr</text:span><text:span text:style-name="T34">e</text:span><text:span text:style-name="T38">n</text:span><text:span text:style-name="T34">te </text:span><text:span text:style-name="T69"><text:s/></text:span><text:span text:style-name="T38">da</text:span><text:span text:style-name="T34">ll</text:span><text:span text:style-name="T38">'</text:span><text:span text:style-name="T40">a</text:span><text:span text:style-name="T34">cce</text:span><text:span text:style-name="T40">r</text:span><text:span text:style-name="T34">t</text:span><text:span text:style-name="T38">a</text:span><text:span text:style-name="T34">me</text:span><text:span text:style-name="T38">n</text:span><text:span text:style-name="T34">to </text:span><text:span text:style-name="T38">d</text:span><text:span text:style-name="T34">efi</text:span><text:span text:style-name="T38">n</text:span><text:span text:style-name="T34">itivo</text:span><text:span text:style-name="T52"> </text:span><text:span text:style-name="T38">d</text:span><text:span text:style-name="T34">ella</text:span><text:span text:style-name="T46"> </text:span><text:span text:style-name="T34">vi</text:span><text:span text:style-name="T38">o</text:span><text:span text:style-name="T34">l</text:span><text:span text:style-name="T38">a</text:span><text:span text:style-name="T40">z</text:span><text:span text:style-name="T34">i</text:span><text:span text:style-name="T38">on</text:span><text:span text:style-name="T34">e</text:span><text:span text:style-name="T95"> </text:span><text:span text:style-name="T34">e <text:s/></text:span><text:span text:style-name="T46">v</text:span><text:span text:style-name="T34">a <text:s/>c</text:span><text:span text:style-name="T38">o</text:span><text:span text:style-name="T34">m</text:span><text:span text:style-name="T38">u</text:span><text:span text:style-name="T40">n</text:span><text:span text:style-name="T38">qu</text:span><text:span text:style-name="T34">e</text:span><text:span text:style-name="T95"> </text:span><text:span text:style-name="T38">d</text:span><text:span text:style-name="T34">i</text:span><text:span text:style-name="T40">s</text:span><text:span text:style-name="T38">po</text:span><text:span text:style-name="T40">s</text:span><text:span text:style-name="T34">ta</text:span><text:span text:style-name="T96"> </text:span><text:span text:style-name="T40">s</text:span><text:span text:style-name="T34">e</text:span><text:span text:style-name="T84"> </text:span><text:span text:style-name="T34">la </text:span><text:span text:style-name="T46">v</text:span><text:span text:style-name="T34">i</text:span><text:span text:style-name="T38">o</text:span><text:span text:style-name="T34">l</text:span><text:span text:style-name="T38">a</text:span><text:span text:style-name="T40">z</text:span><text:span text:style-name="T34">i</text:span><text:span text:style-name="T38">on</text:span><text:span text:style-name="T34">e</text:span><text:span text:style-name="T91"> </text:span><text:span text:style-name="T38">n</text:span><text:span text:style-name="T40">o</text:span><text:span text:style-name="T34">n</text:span><text:span text:style-name="T40"> </text:span><text:span text:style-name="T34">e' </text:span><text:span text:style-name="T40">s</text:span><text:span text:style-name="T34">t</text:span><text:span text:style-name="T38">a</text:span><text:span text:style-name="T34">ta</text:span><text:span text:style-name="T46"> </text:span><text:span text:style-name="T40">r</text:span><text:span text:style-name="T34">im</text:span><text:span text:style-name="T38">o</text:span><text:span text:style-name="T40">ss</text:span><text:span text:style-name="T38">a)</text:span><text:span text:style-name="T34">;</text:span></text:p>
      <text:p text:style-name="P10"><text:span text:style-name="T1">e) </text:span><text:span text:style-name="T102"><text:s/></text:span><text:span text:style-name="T1">di </text:span><text:span text:style-name="T101"><text:s/></text:span><text:span text:style-name="T1">non </text:span><text:span text:style-name="T102"><text:s/></text:span><text:span text:style-name="T2">a</text:span><text:span text:style-name="T1">v</text:span><text:span text:style-name="T2">e</text:span><text:span text:style-name="T1">r </text:span><text:span text:style-name="T102"><text:s/></text:span><text:span text:style-name="T2">c</text:span><text:span text:style-name="T1">o</text:span><text:span text:style-name="T32">m</text:span><text:span text:style-name="T6">m</text:span><text:span text:style-name="T2">e</text:span><text:span text:style-name="T1">sso <text:s text:c="4"/></text:span><text:span text:style-name="T2">err</text:span><text:span text:style-name="T1">o</text:span><text:span text:style-name="T2">r</text:span><text:span text:style-name="T1">e <text:s text:c="3"/></text:span><text:span text:style-name="T10"><text:s/></text:span><text:span text:style-name="T12">g</text:span><text:span text:style-name="T10">r</text:span><text:span text:style-name="T2">a</text:span><text:span text:style-name="T1">ve <text:s text:c="3"/></text:span><text:span text:style-name="T10"><text:s/></text:span><text:span text:style-name="T1">n</text:span><text:span text:style-name="T2">e</text:span><text:span text:style-name="T6">ll</text:span><text:span text:style-name="T12">'</text:span><text:span text:style-name="T2">e</text:span><text:span text:style-name="T1">s</text:span><text:span text:style-name="T10">e</text:span><text:span text:style-name="T2">rc</text:span><text:span text:style-name="T6">i</text:span><text:span text:style-name="T10">z</text:span><text:span text:style-name="T6">i</text:span><text:span text:style-name="T1">o </text:span><text:span text:style-name="T121"><text:s/></text:span><text:span text:style-name="T1">d</text:span><text:span text:style-name="T2">e</text:span><text:span text:style-name="T6">ll</text:span><text:span text:style-name="T1">a </text:span><text:span text:style-name="T103"><text:s/></text:span><text:span text:style-name="T1">p</text:span><text:span text:style-name="T2">r</text:span><text:span text:style-name="T1">op</text:span><text:span text:style-name="T2">r</text:span><text:span text:style-name="T6">i</text:span><text:span text:style-name="T1">a </text:span><text:span text:style-name="T122"><text:s/></text:span><text:span text:style-name="T2">a</text:span><text:span text:style-name="T6">tti</text:span><text:span text:style-name="T1">v</text:span><text:span text:style-name="T6">it</text:span><text:span text:style-name="T1">à p</text:span><text:span text:style-name="T2">r</text:span><text:span text:style-name="T1">o</text:span><text:span text:style-name="T2">fe</text:span><text:span text:style-name="T1">ss</text:span><text:span text:style-name="T6">i</text:span><text:span text:style-name="T1">on</text:span><text:span text:style-name="T2">a</text:span><text:span text:style-name="T6">l</text:span><text:span text:style-name="T2">e</text:span><text:span text:style-name="T1">;</text:span></text:p>
      <text:p text:style-name="P11"><text:span text:style-name="T1">f)</text:span><text:span text:style-name="T18"> <text:s/></text:span><text:span text:style-name="T1">di</text:span><text:span text:style-name="T120"> </text:span><text:span text:style-name="T1">non</text:span><text:span text:style-name="T32"> </text:span><text:span text:style-name="T2">a</text:span><text:span text:style-name="T1">v</text:span><text:span text:style-name="T2">e</text:span><text:span text:style-name="T1">r</text:span><text:span text:style-name="T18"> </text:span><text:span text:style-name="T2">c</text:span><text:span text:style-name="T1">o</text:span><text:span text:style-name="T6">mm</text:span><text:span text:style-name="T2">e</text:span><text:span text:style-name="T1">sso</text:span><text:span text:style-name="T10"> </text:span><text:span text:style-name="T1">v</text:span><text:span text:style-name="T6">i</text:span><text:span text:style-name="T1">o</text:span><text:span text:style-name="T6">l</text:span><text:span text:style-name="T2">a</text:span><text:span text:style-name="T10">z</text:span><text:span text:style-name="T6">i</text:span><text:span text:style-name="T1">oni</text:span><text:span text:style-name="T32"> </text:span><text:span text:style-name="T12">g</text:span><text:span text:style-name="T2">ra</text:span><text:span text:style-name="T1">v</text:span><text:span text:style-name="T6">i</text:span><text:span text:style-name="T1">,</text:span><text:span text:style-name="T32"> </text:span><text:span text:style-name="T1">d</text:span><text:span text:style-name="T2">ef</text:span><text:span text:style-name="T6">i</text:span><text:span text:style-name="T1">n</text:span><text:span text:style-name="T6">iti</text:span><text:span text:style-name="T1">v</text:span><text:span text:style-name="T2">a</text:span><text:span text:style-name="T6">m</text:span><text:span text:style-name="T2">e</text:span><text:span text:style-name="T1">n</text:span><text:span text:style-name="T6">t</text:span><text:span text:style-name="T1">e </text:span><text:span text:style-name="T2">a</text:span><text:span text:style-name="T10">c</text:span><text:span text:style-name="T2">cer</text:span><text:span text:style-name="T6">t</text:span><text:span text:style-name="T2">a</text:span><text:span text:style-name="T32">t</text:span><text:span text:style-name="T2">e</text:span><text:span text:style-name="T1">,</text:span><text:span text:style-name="T22"> </text:span><text:span text:style-name="T2">r</text:span><text:span text:style-name="T6">i</text:span><text:span text:style-name="T1">sp</text:span><text:span text:style-name="T2">e</text:span><text:span text:style-name="T6">tt</text:span><text:span text:style-name="T1">o</text:span><text:span text:style-name="T10"> </text:span><text:span text:style-name="T2">a</text:span><text:span text:style-name="T12">g</text:span><text:span text:style-name="T6">l</text:span><text:span text:style-name="T1">i obb</text:span><text:span text:style-name="T6">li</text:span><text:span text:style-name="T12">g</text:span><text:span text:style-name="T1">hi</text:span><text:span text:style-name="T14"> </text:span><text:span text:style-name="T2">re</text:span><text:span text:style-name="T6">l</text:span><text:span text:style-name="T2">a</text:span><text:span text:style-name="T6">ti</text:span><text:span text:style-name="T1">vi</text:span><text:span text:style-name="T6"> </text:span><text:span text:style-name="T2">a</text:span><text:span text:style-name="T1">l</text:span><text:span text:style-name="T32"> </text:span><text:span text:style-name="T10">pa</text:span><text:span text:style-name="T12">g</text:span><text:span text:style-name="T10">a</text:span><text:span text:style-name="T6">m</text:span><text:span text:style-name="T2">e</text:span><text:span text:style-name="T1">n</text:span><text:span text:style-name="T6">t</text:span><text:span text:style-name="T1">o</text:span><text:span text:style-name="T14"> </text:span><text:span text:style-name="T1">d</text:span><text:span text:style-name="T2">e</text:span><text:span text:style-name="T6">ll</text:span><text:span text:style-name="T1">e</text:span><text:span text:style-name="T6"> im</text:span><text:span text:style-name="T1">pos</text:span><text:span text:style-name="T6">t</text:span><text:span text:style-name="T1">e</text:span><text:span text:style-name="T2"> </text:span><text:span text:style-name="T1">e</text:span><text:span text:style-name="T10"> </text:span><text:span text:style-name="T6">t</text:span><text:span text:style-name="T2">a</text:span><text:span text:style-name="T32">s</text:span><text:span text:style-name="T1">s</text:span><text:span text:style-name="T2">e</text:span><text:span text:style-name="T1">, s</text:span><text:span text:style-name="T2">ec</text:span><text:span text:style-name="T1">ondo</text:span><text:span text:style-name="T123"> </text:span><text:span text:style-name="T32">l</text:span><text:span text:style-name="T1">a</text:span><text:span text:style-name="T10"> </text:span><text:span text:style-name="T6">l</text:span><text:span text:style-name="T10">e</text:span><text:span text:style-name="T12">g</text:span><text:span text:style-name="T6">i</text:span><text:span text:style-name="T1">s</text:span><text:span text:style-name="T6">l</text:span><text:span text:style-name="T2">a</text:span><text:span text:style-name="T10">z</text:span><text:span text:style-name="T6">i</text:span><text:span text:style-name="T1">one</text:span><text:span text:style-name="T14"> </text:span><text:span text:style-name="T6">it</text:span><text:span text:style-name="T2">a</text:span><text:span text:style-name="T6">li</text:span><text:span text:style-name="T2">a</text:span><text:span text:style-name="T1">na</text:span><text:span text:style-name="T6"> </text:span><text:span text:style-name="T1">o qu</text:span><text:span text:style-name="T2">e</text:span><text:span text:style-name="T6">ll</text:span><text:span text:style-name="T1">a</text:span><text:span text:style-name="T14"> </text:span><text:span text:style-name="T1">d</text:span><text:span text:style-name="T2">e</text:span><text:span text:style-name="T6">ll</text:span><text:span text:style-name="T1">o</text:span><text:span text:style-name="T12"> </text:span><text:span text:style-name="T6">St</text:span><text:span text:style-name="T2">a</text:span><text:span text:style-name="T6">t</text:span><text:span text:style-name="T1">o</text:span><text:span text:style-name="T14"> </text:span><text:span text:style-name="T6">i</text:span><text:span text:style-name="T1">n</text:span><text:span text:style-name="T2"> c</text:span><text:span text:style-name="T1">ui</text:span><text:span text:style-name="T2"> </text:span><text:span text:style-name="T1">sono</text:span><text:span text:style-name="T16"> </text:span><text:span text:style-name="T1">s</text:span><text:span text:style-name="T6">t</text:span><text:span text:style-name="T2">a</text:span><text:span text:style-name="T1">b</text:span><text:span text:style-name="T6">iliti</text:span><text:span text:style-name="T1">;</text:span></text:p>
      <text:p text:style-name="P3"><text:span text:style-name="T1">g)</text:span><text:span text:style-name="T33"> </text:span><text:span text:style-name="T1">di</text:span><text:span text:style-name="T120"> </text:span><text:span text:style-name="T1">non</text:span><text:span text:style-name="T32"> </text:span><text:span text:style-name="T2">a</text:span><text:span text:style-name="T1">v</text:span><text:span text:style-name="T2">e</text:span><text:span text:style-name="T1">r</text:span><text:span text:style-name="T33"> </text:span><text:span text:style-name="T2">c</text:span><text:span text:style-name="T1">o</text:span><text:span text:style-name="T6">mm</text:span><text:span text:style-name="T2">e</text:span><text:span text:style-name="T1">sso </text:span><text:span text:style-name="T105"><text:s/></text:span><text:span text:style-name="T1">v</text:span><text:span text:style-name="T6">i</text:span><text:span text:style-name="T1">o</text:span><text:span text:style-name="T6">l</text:span><text:span text:style-name="T2">az</text:span><text:span text:style-name="T6">i</text:span><text:span text:style-name="T1">oni </text:span><text:span text:style-name="T104"><text:s/></text:span><text:span text:style-name="T12">g</text:span><text:span text:style-name="T2">ra</text:span><text:span text:style-name="T1">v</text:span><text:span text:style-name="T6">i</text:span><text:span text:style-name="T1">, </text:span><text:span text:style-name="T23"><text:s/></text:span><text:span text:style-name="T1">d</text:span><text:span text:style-name="T10">e</text:span><text:span text:style-name="T2">f</text:span><text:span text:style-name="T6">i</text:span><text:span text:style-name="T1">n</text:span><text:span text:style-name="T6">iti</text:span><text:span text:style-name="T1">v</text:span><text:span text:style-name="T2">a</text:span><text:span text:style-name="T6">m</text:span><text:span text:style-name="T2">e</text:span><text:span text:style-name="T1">n</text:span><text:span text:style-name="T6">t</text:span><text:span text:style-name="T1">e </text:span><text:span text:style-name="T2">acc</text:span><text:span text:style-name="T10">e</text:span><text:span text:style-name="T2">r</text:span><text:span text:style-name="T6">t</text:span><text:span text:style-name="T2">a</text:span><text:span text:style-name="T6">t</text:span><text:span text:style-name="T2">e</text:span><text:span text:style-name="T1">, </text:span><text:span text:style-name="T25"><text:s/></text:span><text:span text:style-name="T2">a</text:span><text:span text:style-name="T6">ll</text:span><text:span text:style-name="T1">e </text:span><text:span text:style-name="T21"><text:s/></text:span><text:span text:style-name="T1">no</text:span><text:span text:style-name="T2">r</text:span><text:span text:style-name="T6">m</text:span><text:span text:style-name="T1">e </text:span><text:span text:style-name="T23"><text:s/></text:span><text:span text:style-name="T6">i</text:span><text:span text:style-name="T1">n </text:span><text:span text:style-name="T6">m</text:span><text:span text:style-name="T2">a</text:span><text:span text:style-name="T6">t</text:span><text:span text:style-name="T2">er</text:span><text:span text:style-name="T6">i</text:span><text:span text:style-name="T1">a </text:span><text:span text:style-name="T104"><text:s/></text:span><text:span text:style-name="T1">di </text:span><text:span text:style-name="T105"><text:s/></text:span><text:span text:style-name="T2">c</text:span><text:span text:style-name="T1">on</text:span><text:span text:style-name="T6">t</text:span><text:span text:style-name="T2">r</text:span><text:span text:style-name="T6">i</text:span><text:span text:style-name="T1">bu</text:span><text:span text:style-name="T6">t</text:span><text:span text:style-name="T1">i </text:span><text:span text:style-name="T18"><text:s/></text:span><text:span text:style-name="T1">p</text:span><text:span text:style-name="T2">re</text:span><text:span text:style-name="T1">v</text:span><text:span text:style-name="T6">i</text:span><text:span text:style-name="T1">d</text:span><text:span text:style-name="T2">e</text:span><text:span text:style-name="T1">n</text:span><text:span text:style-name="T10">z</text:span><text:span text:style-name="T6">i</text:span><text:span text:style-name="T2">a</text:span><text:span text:style-name="T6">l</text:span><text:span text:style-name="T1">i</text:span><text:span text:style-name="T2"> </text:span><text:span text:style-name="T1">e</text:span><text:span text:style-name="T18"> </text:span><text:span text:style-name="T2">a</text:span><text:span text:style-name="T1">ss</text:span><text:span text:style-name="T6">i</text:span><text:span text:style-name="T1">s</text:span><text:span text:style-name="T6">t</text:span><text:span text:style-name="T2">e</text:span><text:span text:style-name="T1">n</text:span><text:span text:style-name="T10">z</text:span><text:span text:style-name="T6">i</text:span><text:span text:style-name="T2">a</text:span><text:span text:style-name="T6">l</text:span><text:span text:style-name="T12">i</text:span><text:span text:style-name="T1">, </text:span><text:span text:style-name="T33"><text:s/></text:span><text:span text:style-name="T1">s</text:span><text:span text:style-name="T2">ec</text:span><text:span text:style-name="T1">ondo</text:span><text:span text:style-name="T2"> </text:span><text:span text:style-name="T6">l</text:span><text:span text:style-name="T1">a</text:span><text:span text:style-name="T18"> </text:span><text:span text:style-name="T6">l</text:span><text:span text:style-name="T2">e</text:span><text:span text:style-name="T12">g</text:span><text:span text:style-name="T6">i</text:span><text:span text:style-name="T1">s</text:span><text:span text:style-name="T6">l</text:span><text:span text:style-name="T2">a</text:span><text:span text:style-name="T10">z</text:span><text:span text:style-name="T6">i</text:span><text:span text:style-name="T1">one</text:span><text:span text:style-name="T6"> it</text:span><text:span text:style-name="T2">a</text:span><text:span text:style-name="T6">li</text:span><text:span text:style-name="T2">a</text:span><text:span text:style-name="T1">na</text:span><text:span text:style-name="T32"> </text:span><text:span text:style-name="T1">o d</text:span><text:span text:style-name="T2">e</text:span><text:span text:style-name="T6">ll</text:span><text:span text:style-name="T1">o</text:span><text:span text:style-name="T12"> </text:span><text:span text:style-name="T6">St</text:span><text:span text:style-name="T2">a</text:span><text:span text:style-name="T6">t</text:span><text:span text:style-name="T1">o</text:span><text:span text:style-name="T14"> </text:span><text:span text:style-name="T6">i</text:span><text:span text:style-name="T1">n</text:span><text:span text:style-name="T2"> c</text:span><text:span text:style-name="T1">ui</text:span><text:span text:style-name="T2"> </text:span><text:span text:style-name="T1">sono</text:span><text:span text:style-name="T16"> </text:span><text:span text:style-name="T1">s</text:span><text:span text:style-name="T12">t</text:span><text:span text:style-name="T2">a</text:span><text:span text:style-name="T1">b</text:span><text:span text:style-name="T6">iliti</text:span><text:span text:style-name="T1">;</text:span></text:p>
      <text:p text:style-name="P12"><text:span text:style-name="T1">h)</text:span><text:span text:style-name="T104"> <text:s/></text:span><text:span text:style-name="T2">c</text:span><text:span text:style-name="T1">he</text:span><text:span text:style-name="T23"> </text:span><text:span text:style-name="T1">n</text:span><text:span text:style-name="T2">e</text:span><text:span text:style-name="T1">i</text:span><text:span text:style-name="T25"> </text:span><text:span text:style-name="T1">p</text:span><text:span text:style-name="T2">r</text:span><text:span text:style-name="T1">op</text:span><text:span text:style-name="T2">r</text:span><text:span text:style-name="T1">i</text:span><text:span text:style-name="T104"> </text:span><text:span text:style-name="T2">c</text:span><text:span text:style-name="T1">on</text:span><text:span text:style-name="T2">f</text:span><text:span text:style-name="T10">r</text:span><text:span text:style-name="T1">on</text:span><text:span text:style-name="T6">t</text:span><text:span text:style-name="T1">i</text:span><text:span text:style-name="T22"> </text:span><text:span text:style-name="T1">non</text:span><text:span text:style-name="T104"> </text:span><text:span text:style-name="T1">è</text:span><text:span text:style-name="T20"> </text:span><text:span text:style-name="T12">s</text:span><text:span text:style-name="T6">t</text:span><text:span text:style-name="T2">a</text:span><text:span text:style-name="T6">t</text:span><text:span text:style-name="T1">a</text:span><text:span text:style-name="T23"> </text:span><text:span text:style-name="T2">a</text:span><text:span text:style-name="T1">pp</text:span><text:span text:style-name="T6">li</text:span><text:span text:style-name="T2">ca</text:span><text:span text:style-name="T6">t</text:span><text:span text:style-name="T1">a</text:span><text:span text:style-name="T25"> </text:span><text:span text:style-name="T1">s</text:span><text:span text:style-name="T2">a</text:span><text:span text:style-name="T1">n</text:span><text:span text:style-name="T10">z</text:span><text:span text:style-name="T6">i</text:span><text:span text:style-name="T1">one</text:span><text:span text:style-name="T120"> </text:span><text:span text:style-name="T6">i</text:span><text:span text:style-name="T1">n</text:span><text:span text:style-name="T6">t</text:span><text:span text:style-name="T2">er</text:span><text:span text:style-name="T1">d</text:span><text:span text:style-name="T6">it</text:span><text:span text:style-name="T12">t</text:span><text:span text:style-name="T6">i</text:span><text:span text:style-name="T1">va</text:span><text:span text:style-name="T22"> </text:span><text:span text:style-name="T1">di</text:span><text:span text:style-name="T105"> </text:span><text:span text:style-name="T2">c</text:span><text:span text:style-name="T1">ui</text:span><text:span text:style-name="T25"> </text:span><text:span text:style-name="T2">a</text:span><text:span text:style-name="T6">ll</text:span><text:span text:style-name="T12">'</text:span><text:span text:style-name="T2">ar</text:span><text:span text:style-name="T6">t</text:span><text:span text:style-name="T1">.</text:span><text:span text:style-name="T23"> </text:span><text:span text:style-name="T1">9,</text:span><text:span text:style-name="T23"> </text:span><text:span text:style-name="T2">c</text:span><text:span text:style-name="T1">.</text:span></text:p>
      <text:p text:style-name="P5"><text:span text:style-name="T1">2,</text:span><text:span text:style-name="T23"> </text:span><text:span text:style-name="T6">l</text:span><text:span text:style-name="T2">e</text:span><text:span text:style-name="T6">tt</text:span><text:span text:style-name="T1">.</text:span><text:span text:style-name="T20"> </text:span><text:span text:style-name="T2">c)</text:span><text:span text:style-name="T1">,</text:span><text:span text:style-name="T20"> </text:span><text:span text:style-name="T10">d</text:span><text:span text:style-name="T2">e</text:span><text:span text:style-name="T1">l</text:span><text:span text:style-name="T25"> </text:span><text:span text:style-name="T1">D</text:span><text:span text:style-name="T10">.</text:span><text:span text:style-name="T14">L</text:span><text:span text:style-name="T1">gs.</text:span><text:span text:style-name="T22"> </text:span><text:span text:style-name="T1">8</text:span><text:span text:style-name="T24"> </text:span><text:span text:style-name="T1">g</text:span><text:span text:style-name="T6">i</text:span><text:span text:style-name="T1">u</text:span><text:span text:style-name="T12">g</text:span><text:span text:style-name="T1">no</text:span><text:span text:style-name="T120"> </text:span><text:span text:style-name="T1">2001,</text:span><text:span text:style-name="T22"> </text:span><text:span text:style-name="T1">n.</text:span><text:span text:style-name="T25"> </text:span><text:span text:style-name="T1">231,</text:span><text:span text:style-name="T104"> </text:span><text:span text:style-name="T1">o</text:span><text:span text:style-name="T20"> </text:span><text:span text:style-name="T2">a</text:span><text:span text:style-name="T6">l</text:span><text:span text:style-name="T32">t</text:span><text:span text:style-name="T2">r</text:span><text:span text:style-name="T1">a</text:span><text:span text:style-name="T23"> </text:span><text:span text:style-name="T1">s</text:span><text:span text:style-name="T2">a</text:span><text:span text:style-name="T1">n</text:span><text:span text:style-name="T10">z</text:span><text:span text:style-name="T6">i</text:span><text:span text:style-name="T1">one</text:span><text:span text:style-name="T120"> </text:span><text:span text:style-name="T2">c</text:span><text:span text:style-name="T10">h</text:span><text:span text:style-name="T1">e</text:span><text:span text:style-name="T23"> </text:span><text:span text:style-name="T2">c</text:span><text:span text:style-name="T1">o</text:span><text:span text:style-name="T6">m</text:span><text:span text:style-name="T1">p</text:span><text:span text:style-name="T10">o</text:span><text:span text:style-name="T2">r</text:span><text:span text:style-name="T6">t</text:span><text:span text:style-name="T1">a</text:span><text:span text:style-name="T22"> </text:span><text:span text:style-name="T6">i</text:span><text:span text:style-name="T1">l</text:span><text:span text:style-name="T24"> </text:span><text:span text:style-name="T1">d</text:span><text:span text:style-name="T6">i</text:span><text:span text:style-name="T1">v</text:span><text:span text:style-name="T6">i</text:span><text:span text:style-name="T2">e</text:span><text:span text:style-name="T6">t</text:span><text:span text:style-name="T1">o di</text:span><text:span text:style-name="T124"> </text:span><text:span text:style-name="T2">c</text:span><text:span text:style-name="T1">on</text:span><text:span text:style-name="T6">t</text:span><text:span text:style-name="T2">rarr</text:span><text:span text:style-name="T1">e </text:span><text:span text:style-name="T29"><text:s/></text:span><text:span text:style-name="T2">c</text:span><text:span text:style-name="T1">on</text:span><text:span text:style-name="T125"> </text:span><text:span text:style-name="T6">l</text:span><text:span text:style-name="T1">a </text:span><text:span text:style-name="T126"><text:s/></text:span><text:span text:style-name="T1">pubb</text:span><text:span text:style-name="T6">li</text:span><text:span text:style-name="T2">c</text:span><text:span text:style-name="T1">a</text:span><text:span text:style-name="T20"> </text:span><text:span text:style-name="T2">a</text:span><text:span text:style-name="T6">mmi</text:span><text:span text:style-name="T1">n</text:span><text:span text:style-name="T6">i</text:span><text:span text:style-name="T1">s</text:span><text:span text:style-name="T6">t</text:span><text:span text:style-name="T2">ra</text:span><text:span text:style-name="T10">z</text:span><text:span text:style-name="T6">i</text:span><text:span text:style-name="T1">on</text:span><text:span text:style-name="T2">e</text:span><text:span text:style-name="T1">,</text:span><text:span text:style-name="T20"> </text:span><text:span text:style-name="T14">c</text:span><text:span text:style-name="T1">o</text:span><text:span text:style-name="T6">m</text:span><text:span text:style-name="T1">p</text:span><text:span text:style-name="T2">re</text:span><text:span text:style-name="T1">si</text:span><text:span text:style-name="T24"> </text:span><text:span text:style-name="T1">i</text:span><text:span text:style-name="T122"> </text:span><text:span text:style-name="T1">p</text:span><text:span text:style-name="T2">r</text:span><text:span text:style-name="T1">ovv</text:span><text:span text:style-name="T2">e</text:span><text:span text:style-name="T1">d</text:span><text:span text:style-name="T6">im</text:span><text:span text:style-name="T2">e</text:span><text:span text:style-name="T1">n</text:span><text:span text:style-name="T6">t</text:span><text:span text:style-name="T1">i</text:span><text:span text:style-name="T22"> </text:span><text:span text:style-name="T6">i</text:span><text:span text:style-name="T1">n</text:span><text:span text:style-name="T6">t</text:span><text:span text:style-name="T2">er</text:span><text:span text:style-name="T1">d</text:span><text:span text:style-name="T6">itti</text:span><text:span text:style-name="T1">vi di </text:span><text:span text:style-name="T10"><text:s/></text:span><text:span text:style-name="T2">c</text:span><text:span text:style-name="T1">ui </text:span><text:span text:style-name="T10"><text:s/></text:span><text:span text:style-name="T2">a</text:span><text:span text:style-name="T6">ll</text:span><text:span text:style-name="T12">'</text:span><text:span text:style-name="T2">ar</text:span><text:span text:style-name="T6">t</text:span><text:span text:style-name="T1">. </text:span><text:span text:style-name="T6"><text:s/></text:span><text:span text:style-name="T127">36</text:span><text:span text:style-name="T3">-</text:span><text:span text:style-name="T127">b</text:span><text:span text:style-name="T7">i</text:span><text:span text:style-name="T127">s,</text:span><text:span text:style-name="T109"> </text:span><text:span text:style-name="T3">c</text:span><text:span text:style-name="T127">. </text:span><text:span text:style-name="T19"><text:s/></text:span><text:span text:style-name="T127">1, </text:span><text:span text:style-name="T7"><text:s/></text:span><text:span text:style-name="T127">d</text:span><text:span text:style-name="T3">e</text:span><text:span text:style-name="T127">l </text:span><text:span text:style-name="T11"><text:s/></text:span><text:span text:style-name="T127">D</text:span><text:span text:style-name="T11">.</text:span><text:span text:style-name="T17">L</text:span><text:span text:style-name="T127">. <text:s/></text:span><text:span text:style-name="T1">4 </text:span><text:span text:style-name="T10"><text:s/></text:span><text:span text:style-name="T6">l</text:span><text:span text:style-name="T1">u</text:span><text:span text:style-name="T12">g</text:span><text:span text:style-name="T6">li</text:span><text:span text:style-name="T1">o <text:s text:c="2"/></text:span><text:span text:style-name="T120"><text:s/></text:span><text:span text:style-name="T1">2006, <text:s text:c="2"/></text:span><text:span text:style-name="T32"><text:s/></text:span><text:span text:style-name="T1">n. <text:s text:c="2"/></text:span><text:span text:style-name="T120"><text:s/></text:span><text:span text:style-name="T1">223, <text:s text:c="2"/></text:span><text:span text:style-name="T6"><text:s/></text:span><text:span text:style-name="T2">c</text:span><text:span text:style-name="T1">onv</text:span><text:span text:style-name="T2">er</text:span><text:span text:style-name="T6">tit</text:span><text:span text:style-name="T1">o,</text:span><text:span text:style-name="T108"> </text:span><text:span text:style-name="T2">c</text:span><text:span text:style-name="T1">on </text:span><text:span text:style-name="T6">m</text:span><text:span text:style-name="T1">od</text:span><text:span text:style-name="T6">i</text:span><text:span text:style-name="T2">f</text:span><text:span text:style-name="T6">i</text:span><text:span text:style-name="T2">ca</text:span><text:span text:style-name="T10">z</text:span><text:span text:style-name="T6">i</text:span><text:span text:style-name="T1">on</text:span><text:span text:style-name="T6">i</text:span><text:span text:style-name="T1">,</text:span><text:span text:style-name="T106"> </text:span><text:span text:style-name="T1">d</text:span><text:span text:style-name="T2">a</text:span><text:span text:style-name="T6">ll</text:span><text:span text:style-name="T1">a</text:span><text:span text:style-name="T12"> </text:span><text:span text:style-name="T6">l</text:span><text:span text:style-name="T2">e</text:span><text:span text:style-name="T1">gge</text:span><text:span text:style-name="T14"> </text:span><text:span text:style-name="T1">4</text:span><text:span text:style-name="T2"> </text:span><text:span text:style-name="T10">a</text:span><text:span text:style-name="T12">g</text:span><text:span text:style-name="T1">os</text:span><text:span text:style-name="T6">t</text:span><text:span text:style-name="T1">o</text:span><text:span text:style-name="T16"> </text:span><text:span text:style-name="T1">2006</text:span><text:span text:style-name="T16"> </text:span><text:span text:style-name="T1">n.</text:span><text:span text:style-name="T12"> </text:span><text:span text:style-name="T1">248;</text:span></text:p>
      <text:p text:style-name="P12"><text:span text:style-name="T2"><text:s/></text:span><text:span text:style-name="T1">i)</text:span><text:span text:style-name="T128"> </text:span><text:span text:style-name="T2">c</text:span><text:span text:style-name="T1">he</text:span><text:span text:style-name="T31"> </text:span><text:span text:style-name="T1">non</text:span><text:span text:style-name="T128"> </text:span><text:span text:style-name="T2">r</text:span><text:span text:style-name="T6">i</text:span><text:span text:style-name="T2">c</text:span><text:span text:style-name="T1">o</text:span><text:span text:style-name="T2">rr</text:span><text:span text:style-name="T1">ono</text:span><text:span text:style-name="T101"> </text:span><text:span text:style-name="T32">l</text:span><text:span text:style-name="T1">e</text:span><text:span text:style-name="T29"> </text:span><text:span text:style-name="T2">c</text:span><text:span text:style-name="T1">ond</text:span><text:span text:style-name="T6">i</text:span><text:span text:style-name="T10">z</text:span><text:span text:style-name="T6">i</text:span><text:span text:style-name="T1">oni</text:span><text:span text:style-name="T100"> </text:span><text:span text:style-name="T1">p</text:span><text:span text:style-name="T2">re</text:span><text:span text:style-name="T1">v</text:span><text:span text:style-name="T6">i</text:span><text:span text:style-name="T1">s</text:span><text:span text:style-name="T6">t</text:span><text:span text:style-name="T1">e</text:span><text:span text:style-name="T27"> </text:span><text:span text:style-name="T1">d</text:span><text:span text:style-name="T2">a</text:span><text:span text:style-name="T12">l</text:span><text:span text:style-name="T6">l</text:span><text:span text:style-name="T1">a</text:span><text:span text:style-name="T31"> </text:span><text:span text:style-name="T6">l</text:span><text:span text:style-name="T2">e</text:span><text:span text:style-name="T6">tt</text:span><text:span text:style-name="T1">.</text:span><text:span text:style-name="T29"> </text:span><text:span text:style-name="T6">m</text:span><text:span text:style-name="T2">-</text:span><text:span text:style-name="T6">t</text:span><text:span text:style-name="T2">er)</text:span><text:span text:style-name="T1">,</text:span><text:span text:style-name="T26"> </text:span><text:span text:style-name="T2">c</text:span><text:span text:style-name="T1">.</text:span><text:span text:style-name="T29"> </text:span><text:span text:style-name="T1">1,</text:span><text:span text:style-name="T31"> </text:span><text:span text:style-name="T1">d</text:span><text:span text:style-name="T2">e</text:span><text:span text:style-name="T6">ll</text:span><text:span text:style-name="T14">’</text:span><text:span text:style-name="T2">ar</text:span><text:span text:style-name="T6">t</text:span><text:span text:style-name="T1">.</text:span><text:span text:style-name="T26"> </text:span><text:span text:style-name="T1">38</text:span><text:span text:style-name="T31"> </text:span><text:span text:style-name="T1">D</text:span><text:span text:style-name="T10">.</text:span><text:span text:style-name="T14">L</text:span><text:span text:style-name="T12">g</text:span><text:span text:style-name="T1">s.</text:span></text:p>
      <text:p text:style-name="P13"><text:span text:style-name="T1">163</text:span><text:span text:style-name="T6">/</text:span><text:span text:style-name="T1">06,</text:span><text:span text:style-name="T32"> </text:span><text:span text:style-name="T1">ovv</text:span><text:span text:style-name="T2">er</text:span><text:span text:style-name="T1">o</text:span><text:span text:style-name="T18"> </text:span><text:span text:style-name="T1">pur</text:span><text:span text:style-name="T120"> </text:span><text:span text:style-name="T2">e</text:span><text:span text:style-name="T1">ss</text:span><text:span text:style-name="T2">e</text:span><text:span text:style-name="T10">n</text:span><text:span text:style-name="T1">do</text:span><text:span text:style-name="T33"> </text:span><text:span text:style-name="T1">s</text:span><text:span text:style-name="T6">t</text:span><text:span text:style-name="T2">a</text:span><text:span text:style-name="T6">t</text:span><text:span text:style-name="T1">i</text:span><text:span text:style-name="T105"> </text:span><text:span text:style-name="T1">v</text:span><text:span text:style-name="T6">it</text:span><text:span text:style-name="T12">t</text:span><text:span text:style-name="T6">im</text:span><text:span text:style-name="T1">e</text:span><text:span text:style-name="T104"> </text:span><text:span text:style-name="T1">d</text:span><text:span text:style-name="T2">e</text:span><text:span text:style-name="T1">i</text:span><text:span text:style-name="T105"> </text:span><text:span text:style-name="T2">rea</text:span><text:span text:style-name="T6">t</text:span><text:span text:style-name="T1">i</text:span><text:span text:style-name="T105"> </text:span><text:span text:style-name="T1">p</text:span><text:span text:style-name="T2">re</text:span><text:span text:style-name="T1">v</text:span><text:span text:style-name="T6">i</text:span><text:span text:style-name="T1">s</text:span><text:span text:style-name="T6">t</text:span><text:span text:style-name="T1">i</text:span><text:span text:style-name="T120"> </text:span><text:span text:style-name="T1">e</text:span><text:span text:style-name="T105"> </text:span><text:span text:style-name="T1">pun</text:span><text:span text:style-name="T6">it</text:span><text:span text:style-name="T1">i</text:span><text:span text:style-name="T120"> </text:span><text:span text:style-name="T1">d</text:span><text:span text:style-name="T2">a</text:span><text:span text:style-name="T12">g</text:span><text:span text:style-name="T6">l</text:span><text:span text:style-name="T1">i</text:span><text:span text:style-name="T104"> </text:span><text:span text:style-name="T2">ar</text:span><text:span text:style-name="T6">ti</text:span><text:span text:style-name="T2">c</text:span><text:span text:style-name="T1">o</text:span><text:span text:style-name="T6">l</text:span><text:span text:style-name="T1">i</text:span><text:span text:style-name="T104"> </text:span><text:span text:style-name="T1">317 (concussione)</text:span><text:span text:style-name="T120"> </text:span><text:span text:style-name="T1">e 629 (estorsione)</text:span><text:span text:style-name="T6"> </text:span><text:span text:style-name="T1">d</text:span><text:span text:style-name="T2">e</text:span><text:span text:style-name="T1">l </text:span><text:span text:style-name="T18"><text:s/></text:span><text:span text:style-name="T2">c</text:span><text:span text:style-name="T1">od</text:span><text:span text:style-name="T6">i</text:span><text:span text:style-name="T10">c</text:span><text:span text:style-name="T1">e </text:span><text:span text:style-name="T10"><text:s/>p</text:span><text:span text:style-name="T2">e</text:span><text:span text:style-name="T1">n</text:span><text:span text:style-name="T2">a</text:span><text:span text:style-name="T6">l</text:span><text:span text:style-name="T1">e</text:span><text:span text:style-name="T10"> a</text:span><text:span text:style-name="T1">g</text:span><text:span text:style-name="T12">g</text:span><text:span text:style-name="T10">r</text:span><text:span text:style-name="T2">a</text:span><text:span text:style-name="T1">v</text:span><text:span text:style-name="T2">a</text:span><text:span text:style-name="T6">t</text:span><text:span text:style-name="T1">i</text:span><text:span text:style-name="T2"> a</text:span><text:span text:style-name="T1">i</text:span><text:span text:style-name="T32"> s</text:span><text:span text:style-name="T2">e</text:span><text:span text:style-name="T1">nsi d</text:span><text:span text:style-name="T2">e</text:span><text:span text:style-name="T6">ll</text:span><text:span text:style-name="T1">'</text:span><text:span text:style-name="T2">ar</text:span><text:span text:style-name="T6">t</text:span><text:span text:style-name="T1">.</text:span><text:span text:style-name="T10"> </text:span><text:span text:style-name="T1">7</text:span><text:span text:style-name="T6"> </text:span><text:span text:style-name="T1">d</text:span><text:span text:style-name="T2">e</text:span><text:span text:style-name="T1">l</text:span><text:span text:style-name="T10"> </text:span><text:span text:style-name="T1">D</text:span><text:span text:style-name="T10">.</text:span><text:span text:style-name="T14">L</text:span><text:span text:style-name="T1">.</text:span><text:span text:style-name="T2"> </text:span><text:span text:style-name="T1">13 </text:span><text:span text:style-name="T6">m</text:span><text:span text:style-name="T10">a</text:span><text:span text:style-name="T1">g</text:span><text:span text:style-name="T12">g</text:span><text:span text:style-name="T6">i</text:span><text:span text:style-name="T1">o</text:span><text:span text:style-name="T12"> </text:span><text:span text:style-name="T1">1</text:span><text:span text:style-name="T10">9</text:span><text:span text:style-name="T1">91,</text:span><text:span text:style-name="T14"> </text:span><text:span text:style-name="T1">n. 152, </text:span><text:span text:style-name="T2">c</text:span><text:span text:style-name="T1">onv</text:span><text:span text:style-name="T2">er</text:span><text:span text:style-name="T6">tit</text:span><text:span text:style-name="T1">o, </text:span><text:span text:style-name="T2">c</text:span><text:span text:style-name="T1">on</text:span><text:span text:style-name="T18"> </text:span><text:span text:style-name="T6">m</text:span><text:span text:style-name="T1">od</text:span><text:span text:style-name="T6">i</text:span><text:span text:style-name="T2">f</text:span><text:span text:style-name="T6">i</text:span><text:span text:style-name="T10">caz</text:span><text:span text:style-name="T6">i</text:span><text:span text:style-name="T1">on</text:span><text:span text:style-name="T6">i</text:span><text:span text:style-name="T1">, d</text:span><text:span text:style-name="T2">a</text:span><text:span text:style-name="T6">ll</text:span><text:span text:style-name="T1">a </text:span><text:span text:style-name="T24"><text:s/></text:span><text:span text:style-name="T6">l</text:span><text:span text:style-name="T2">e</text:span><text:span text:style-name="T1">g</text:span><text:span text:style-name="T12">g</text:span><text:span text:style-name="T1">e </text:span><text:span text:style-name="T125"><text:s/></text:span><text:span text:style-name="T1">12</text:span><text:span text:style-name="T18"> </text:span><text:span text:style-name="T6">l</text:span><text:span text:style-name="T10">u</text:span><text:span text:style-name="T12">g</text:span><text:span text:style-name="T6">li</text:span><text:span text:style-name="T1">o</text:span><text:span text:style-name="T32"> </text:span><text:span text:style-name="T1">1991,</text:span><text:span text:style-name="T6"> </text:span><text:span text:style-name="T1">n.</text:span><text:span text:style-name="T18"> </text:span><text:span text:style-name="T1">203,</text:span><text:span text:style-name="T10"> </text:span><text:span text:style-name="T1">non</text:span><text:span text:style-name="T33"> </text:span><text:span text:style-name="T2">r</text:span><text:span text:style-name="T32">i</text:span><text:span text:style-name="T1">su</text:span><text:span text:style-name="T6">lti</text:span><text:span text:style-name="T1">no</text:span><text:span text:style-name="T6"> </text:span><text:span text:style-name="T2">a</text:span><text:span text:style-name="T1">v</text:span><text:span text:style-name="T2">e</text:span><text:span text:style-name="T1">r d</text:span><text:span text:style-name="T2">e</text:span><text:span text:style-name="T1">nun</text:span><text:span text:style-name="T2">c</text:span><text:span text:style-name="T6">i</text:span><text:span text:style-name="T2">a</text:span><text:span text:style-name="T6">t</text:span><text:span text:style-name="T1">o i</text:span><text:span text:style-name="T22"> </text:span><text:span text:style-name="T10">f</text:span><text:span text:style-name="T2">a</text:span><text:span text:style-name="T6">tt</text:span><text:span text:style-name="T1">i <text:s/></text:span><text:span text:style-name="T129"><text:s/></text:span><text:span text:style-name="T2">a</text:span><text:span text:style-name="T6">l</text:span><text:span text:style-name="T32">l</text:span><text:span text:style-name="T1">'</text:span><text:span text:style-name="T2">a</text:span><text:span text:style-name="T1">u</text:span><text:span text:style-name="T6">t</text:span><text:span text:style-name="T1">o</text:span><text:span text:style-name="T2">r</text:span><text:span text:style-name="T6">it</text:span><text:span text:style-name="T1">à <text:s/></text:span><text:span text:style-name="T130"><text:s/></text:span><text:span text:style-name="T12">g</text:span><text:span text:style-name="T6">i</text:span><text:span text:style-name="T1">ud</text:span><text:span text:style-name="T6">i</text:span><text:span text:style-name="T10">z</text:span><text:span text:style-name="T6">i</text:span><text:span text:style-name="T2">ar</text:span><text:span text:style-name="T6">i</text:span><text:span text:style-name="T2">a</text:span><text:span text:style-name="T1">,</text:span><text:span text:style-name="T6"> </text:span><text:span text:style-name="T32">s</text:span><text:span text:style-name="T2">a</text:span><text:span text:style-name="T6">l</text:span><text:span text:style-name="T1">vo</text:span><text:span text:style-name="T32"> </text:span><text:span text:style-name="T2">c</text:span><text:span text:style-name="T1">he</text:span><text:span text:style-name="T22"> </text:span><text:span text:style-name="T2">r</text:span><text:span text:style-name="T6">i</text:span><text:span text:style-name="T2">c</text:span><text:span text:style-name="T1">o</text:span><text:span text:style-name="T10">r</text:span><text:span text:style-name="T2">ra</text:span><text:span text:style-name="T1">no i</text:span><text:span text:style-name="T105"> </text:span><text:span text:style-name="T10">c</text:span><text:span text:style-name="T2">a</text:span><text:span text:style-name="T1">si</text:span><text:span text:style-name="T120"> </text:span><text:span text:style-name="T1">p</text:span><text:span text:style-name="T2">re</text:span><text:span text:style-name="T1">v</text:span><text:span text:style-name="T6">i</text:span><text:span text:style-name="T1">s</text:span><text:span text:style-name="T6">t</text:span><text:span text:style-name="T1">i d</text:span><text:span text:style-name="T2">a</text:span><text:span text:style-name="T6">ll</text:span><text:span text:style-name="T12">'</text:span><text:span text:style-name="T10">a</text:span><text:span text:style-name="T2">r</text:span><text:span text:style-name="T6">ti</text:span><text:span text:style-name="T2">c</text:span><text:span text:style-name="T1">o</text:span><text:span text:style-name="T6">l</text:span><text:span text:style-name="T1">o </text:span><text:span text:style-name="T33"><text:s/></text:span><text:span text:style-name="T1">4, </text:span><text:span text:style-name="T23"><text:s/></text:span><text:span text:style-name="T1">p</text:span><text:span text:style-name="T2">r</text:span><text:span text:style-name="T6">im</text:span><text:span text:style-name="T1">o</text:span><text:span text:style-name="T10"> </text:span><text:span text:style-name="T2">c</text:span><text:span text:style-name="T10">o</text:span><text:span text:style-name="T6">mm</text:span><text:span text:style-name="T2">a</text:span><text:span text:style-name="T1">,</text:span><text:span text:style-name="T32"> </text:span><text:span text:style-name="T1">d</text:span><text:span text:style-name="T2">e</text:span><text:span text:style-name="T6">ll</text:span><text:span text:style-name="T1">a</text:span><text:span text:style-name="T32"> </text:span><text:span text:style-name="T6">l</text:span><text:span text:style-name="T10">e</text:span><text:span text:style-name="T1">g</text:span><text:span text:style-name="T12">g</text:span><text:span text:style-name="T1">e</text:span><text:span text:style-name="T18"> </text:span><text:span text:style-name="T1">24</text:span><text:span text:style-name="T32"> </text:span><text:span text:style-name="T1">no</text:span><text:span text:style-name="T10">v</text:span><text:span text:style-name="T2">e</text:span><text:span text:style-name="T6">m</text:span><text:span text:style-name="T1">b</text:span><text:span text:style-name="T2">r</text:span><text:span text:style-name="T1">e</text:span><text:span text:style-name="T12"> </text:span><text:span text:style-name="T1">1981, n.</text:span><text:span text:style-name="T33"> </text:span><text:span text:style-name="T1">689</text:span><text:span text:style-name="T6"> </text:span><text:span text:style-name="T2">(</text:span><text:span text:style-name="T34">la </text:span><text:span text:style-name="T51"><text:s/></text:span><text:span text:style-name="T34">c</text:span><text:span text:style-name="T54">i</text:span><text:span text:style-name="T40">r</text:span><text:span text:style-name="T34">c</text:span><text:span text:style-name="T38">o</text:span><text:span text:style-name="T40">s</text:span><text:span text:style-name="T34">t</text:span><text:span text:style-name="T38">an</text:span><text:span text:style-name="T40">z</text:span><text:span text:style-name="T34">a</text:span><text:span text:style-name="T60"> </text:span><text:span text:style-name="T38">d</text:span><text:span text:style-name="T34">i c</text:span><text:span text:style-name="T38">u</text:span><text:span text:style-name="T34">i</text:span><text:span text:style-name="T38"> a</text:span><text:span text:style-name="T34">l</text:span><text:span text:style-name="T38"> p</text:span><text:span text:style-name="T40">r</text:span><text:span text:style-name="T34">imo</text:span><text:span text:style-name="T40"> </text:span><text:span text:style-name="T38">p</text:span><text:span text:style-name="T34">e</text:span><text:span text:style-name="T40">r</text:span><text:span text:style-name="T34">i</text:span><text:span text:style-name="T40">o</text:span><text:span text:style-name="T38">d</text:span><text:span text:style-name="T34">o</text:span><text:span text:style-name="T46"> </text:span><text:span text:style-name="T40">d</text:span><text:span text:style-name="T34">eve</text:span><text:span text:style-name="T40"> </text:span><text:span text:style-name="T34">em</text:span><text:span text:style-name="T46">e</text:span><text:span text:style-name="T40">r</text:span><text:span text:style-name="T38">g</text:span><text:span text:style-name="T34">e</text:span><text:span text:style-name="T40">r</text:span><text:span text:style-name="T34">e</text:span><text:span text:style-name="T53"> </text:span><text:span text:style-name="T38">dag</text:span><text:span text:style-name="T34">li</text:span><text:span text:style-name="T40"> </text:span><text:span text:style-name="T34">i</text:span><text:span text:style-name="T38">nd</text:span><text:span text:style-name="T34">i</text:span><text:span text:style-name="T40">z</text:span><text:span text:style-name="T34">i</text:span><text:span text:style-name="T40"> </text:span><text:span text:style-name="T34">a</text:span><text:span text:style-name="T38"> ba</text:span><text:span text:style-name="T40">s</text:span><text:span text:style-name="T34">e <text:s/></text:span><text:span text:style-name="T38">d</text:span><text:span text:style-name="T34">ella </text:span><text:span text:style-name="T61"><text:s/></text:span><text:span text:style-name="T40">r</text:span><text:span text:style-name="T34">ic</text:span><text:span text:style-name="T38">h</text:span><text:span text:style-name="T34">ie</text:span><text:span text:style-name="T40">s</text:span><text:span text:style-name="T34">ta <text:s/></text:span><text:span text:style-name="T38">d</text:span><text:span text:style-name="T34">i </text:span><text:span text:style-name="T38"><text:s/></text:span><text:span text:style-name="T40">r</text:span><text:span text:style-name="T34">i</text:span><text:span text:style-name="T38">n</text:span><text:span text:style-name="T34">vio</text:span><text:span text:style-name="T40"> </text:span><text:span text:style-name="T34">a</text:span><text:span text:style-name="T38"> g</text:span><text:span text:style-name="T34">i</text:span><text:span text:style-name="T38">ud</text:span><text:span text:style-name="T34">i</text:span><text:span text:style-name="T60">z</text:span><text:span text:style-name="T34">io</text:span><text:span text:style-name="T46"> </text:span><text:span text:style-name="T34">f</text:span><text:span text:style-name="T38">o</text:span><text:span text:style-name="T40">r</text:span><text:span text:style-name="T34">m</text:span><text:span text:style-name="T38">u</text:span><text:span text:style-name="T34">l</text:span><text:span text:style-name="T38">a</text:span><text:span text:style-name="T34">ta </text:span><text:span text:style-name="T38">n</text:span><text:span text:style-name="T34">ei </text:span><text:span text:style-name="T49"><text:s/></text:span><text:span text:style-name="T34">c</text:span><text:span text:style-name="T38">on</text:span><text:span text:style-name="T34">f</text:span><text:span text:style-name="T40">r</text:span><text:span text:style-name="T38">on</text:span><text:span text:style-name="T34">ti</text:span><text:span text:style-name="T89"> </text:span><text:span text:style-name="T38">d</text:span><text:span text:style-name="T34">ell</text:span><text:span text:style-name="T38">'</text:span><text:span text:style-name="T34">im</text:span><text:span text:style-name="T38">pu</text:span><text:span text:style-name="T34">t</text:span><text:span text:style-name="T38">a</text:span><text:span text:style-name="T34">to</text:span><text:span text:style-name="T96"> </text:span><text:span text:style-name="T40">n</text:span><text:span text:style-name="T34">ell</text:span><text:span text:style-name="T38">'ann</text:span><text:span text:style-name="T34">o</text:span><text:span text:style-name="T88"> </text:span><text:span text:style-name="T38">an</text:span><text:span text:style-name="T34">tece</text:span><text:span text:style-name="T40">d</text:span><text:span text:style-name="T34">e</text:span><text:span text:style-name="T38">n</text:span><text:span text:style-name="T34">te</text:span><text:span text:style-name="T89"> </text:span><text:span text:style-name="T38">a</text:span><text:span text:style-name="T34">lla </text:span><text:span text:style-name="T54"><text:s/></text:span><text:span text:style-name="T40">pu</text:span><text:span text:style-name="T38">bb</text:span><text:span text:style-name="T34">lic</text:span><text:span text:style-name="T38">a</text:span><text:span text:style-name="T40">z</text:span><text:span text:style-name="T34">i</text:span><text:span text:style-name="T38">on</text:span><text:span text:style-name="T34">e</text:span><text:span text:style-name="T83"> </text:span><text:span text:style-name="T38">d</text:span><text:span text:style-name="T34">el </text:span><text:span text:style-name="T49"><text:s/></text:span><text:span text:style-name="T38">b</text:span><text:span text:style-name="T40">a</text:span><text:span text:style-name="T38">nd</text:span><text:span text:style-name="T34">o <text:s/>e <text:s text:c="2"/></text:span><text:span text:style-name="T69"><text:s/></text:span><text:span text:style-name="T40">d</text:span><text:span text:style-name="T34">eve <text:s text:c="2"/></text:span><text:span text:style-name="T51"><text:s/></text:span><text:span text:style-name="T34">e</text:span><text:span text:style-name="T40">ss</text:span><text:span text:style-name="T34">e</text:span><text:span text:style-name="T40">r</text:span><text:span text:style-name="T34">e c</text:span><text:span text:style-name="T38">o</text:span><text:span text:style-name="T34">m</text:span><text:span text:style-name="T38">un</text:span><text:span text:style-name="T34">ic</text:span><text:span text:style-name="T38">a</text:span><text:span text:style-name="T34">t</text:span><text:span text:style-name="T38">a</text:span><text:span text:style-name="T34">,</text:span><text:span text:style-name="T96"> </text:span><text:span text:style-name="T38">un</text:span><text:span text:style-name="T34">it</text:span><text:span text:style-name="T38">a</text:span><text:span text:style-name="T34">me</text:span><text:span text:style-name="T38">n</text:span><text:span text:style-name="T34">te</text:span><text:span text:style-name="T88"> </text:span><text:span text:style-name="T38">a</text:span><text:span text:style-name="T34">lle </text:span><text:span text:style-name="T54"><text:s/></text:span><text:span text:style-name="T38">g</text:span><text:span text:style-name="T34">e</text:span><text:span text:style-name="T38">n</text:span><text:span text:style-name="T34">e</text:span><text:span text:style-name="T40">r</text:span><text:span text:style-name="T38">a</text:span><text:span text:style-name="T34">lità <text:s/></text:span><text:span text:style-name="T38">d</text:span><text:span text:style-name="T34">el </text:span><text:span text:style-name="T62"><text:s/></text:span><text:span text:style-name="T40">s</text:span><text:span text:style-name="T38">ogg</text:span><text:span text:style-name="T34">etto </text:span><text:span text:style-name="T38"><text:s/></text:span><text:span text:style-name="T34">c</text:span><text:span text:style-name="T38">h</text:span><text:span text:style-name="T34">e <text:s text:c="2"/></text:span><text:span text:style-name="T51"><text:s/></text:span><text:span text:style-name="T38">h</text:span><text:span text:style-name="T34">a </text:span><text:span text:style-name="T50"><text:s/></text:span><text:span text:style-name="T38">o</text:span><text:span text:style-name="T34">me</text:span><text:span text:style-name="T40">ss</text:span><text:span text:style-name="T34">o </text:span><text:span text:style-name="T54"><text:s/></text:span><text:span text:style-name="T34">la </text:span><text:span text:style-name="T58"><text:s/></text:span><text:span text:style-name="T38">p</text:span><text:span text:style-name="T40">r</text:span><text:span text:style-name="T34">e</text:span><text:span text:style-name="T38">d</text:span><text:span text:style-name="T34">etta </text:span><text:span text:style-name="T54"><text:s/></text:span><text:span text:style-name="T38">d</text:span><text:span text:style-name="T34">e</text:span><text:span text:style-name="T38">nun</text:span><text:span text:style-name="T34">ci</text:span><text:span text:style-name="T38">a</text:span><text:span text:style-name="T34">,</text:span><text:span text:style-name="T87"> </text:span><text:span text:style-name="T38">da</text:span><text:span text:style-name="T34">l </text:span><text:span text:style-name="T38">p</text:span><text:span text:style-name="T40">r</text:span><text:span text:style-name="T38">o</text:span><text:span text:style-name="T34">c</text:span><text:span text:style-name="T38">u</text:span><text:span text:style-name="T40">r</text:span><text:span text:style-name="T38">a</text:span><text:span text:style-name="T34">t</text:span><text:span text:style-name="T38">o</text:span><text:span text:style-name="T40">r</text:span><text:span text:style-name="T34">e </text:span><text:span text:style-name="T38">d</text:span><text:span text:style-name="T34">ella</text:span><text:span text:style-name="T58"> </text:span><text:span text:style-name="T38">R</text:span><text:span text:style-name="T34">e</text:span><text:span text:style-name="T40">p</text:span><text:span text:style-name="T38">ubb</text:span><text:span text:style-name="T34">li</text:span><text:span text:style-name="T46">c</text:span><text:span text:style-name="T34">a</text:span><text:span text:style-name="T54"> </text:span><text:span text:style-name="T38">p</text:span><text:span text:style-name="T40">r</text:span><text:span text:style-name="T38">o</text:span><text:span text:style-name="T34">ce</text:span><text:span text:style-name="T38">d</text:span><text:span text:style-name="T34">e</text:span><text:span text:style-name="T38">n</text:span><text:span text:style-name="T34">te <text:s text:c="2"/></text:span><text:span text:style-name="T38">a</text:span><text:span text:style-name="T34">ll</text:span><text:span text:style-name="T38">'Au</text:span><text:span text:style-name="T34">t</text:span><text:span text:style-name="T38">o</text:span><text:span text:style-name="T40">r</text:span><text:span text:style-name="T34">ità</text:span><text:span text:style-name="T54"> </text:span><text:span text:style-name="T40">d</text:span><text:span text:style-name="T34">i <text:s/></text:span><text:span text:style-name="T59"><text:s/></text:span><text:span text:style-name="T34">c</text:span><text:span text:style-name="T38">u</text:span><text:span text:style-name="T34">i <text:s/></text:span><text:span text:style-name="T58"><text:s/></text:span><text:span text:style-name="T38">a</text:span><text:span text:style-name="T34">ll</text:span><text:span text:style-name="T38">'a</text:span><text:span text:style-name="T40">r</text:span><text:span text:style-name="T34">tic</text:span><text:span text:style-name="T38">o</text:span><text:span text:style-name="T34">lo <text:s text:c="2"/></text:span><text:span text:style-name="T38">6</text:span><text:span text:style-name="T34">,</text:span><text:span text:style-name="T59"> </text:span><text:span text:style-name="T34">la</text:span><text:span text:style-name="T58"> </text:span><text:span text:style-name="T40">q</text:span><text:span text:style-name="T38">ua</text:span><text:span text:style-name="T34">le</text:span><text:span text:style-name="T62"> </text:span><text:span text:style-name="T34">c</text:span><text:span text:style-name="T38">u</text:span><text:span text:style-name="T40">r</text:span><text:span text:style-name="T34">a</text:span><text:span text:style-name="T58"> </text:span><text:span text:style-name="T60">l</text:span><text:span text:style-name="T34">a </text:span><text:span text:style-name="T38">pubb</text:span><text:span text:style-name="T34">lic</text:span><text:span text:style-name="T38">a</text:span><text:span text:style-name="T40">z</text:span><text:span text:style-name="T34">i</text:span><text:span text:style-name="T38">on</text:span><text:span text:style-name="T34">e</text:span><text:span text:style-name="T97"> </text:span><text:span text:style-name="T38">d</text:span><text:span text:style-name="T34">ella</text:span><text:span text:style-name="T46"> </text:span><text:span text:style-name="T34">c</text:span><text:span text:style-name="T38">o</text:span><text:span text:style-name="T46">m</text:span><text:span text:style-name="T38">un</text:span><text:span text:style-name="T34">ic</text:span><text:span text:style-name="T40">az</text:span><text:span text:style-name="T34">i</text:span><text:span text:style-name="T38">on</text:span><text:span text:style-name="T34">e</text:span><text:span text:style-name="T98"> </text:span><text:span text:style-name="T40">s</text:span><text:span text:style-name="T38">u</text:span><text:span text:style-name="T34">l</text:span><text:span text:style-name="T46"> </text:span><text:span text:style-name="T40">s</text:span><text:span text:style-name="T34">ito</text:span><text:span text:style-name="T40"> </text:span><text:span text:style-name="T38">d</text:span><text:span text:style-name="T34">ell</text:span><text:span text:style-name="T38">'</text:span><text:span text:style-name="T34">O</text:span><text:span text:style-name="T40">ss</text:span><text:span text:style-name="T34">e</text:span><text:span text:style-name="T40">r</text:span><text:span text:style-name="T34">v</text:span><text:span text:style-name="T38">a</text:span><text:span text:style-name="T34">t</text:span><text:span text:style-name="T38">o</text:span><text:span text:style-name="T40">r</text:span><text:span text:style-name="T54">i</text:span><text:span text:style-name="T38">o</text:span><text:span text:style-name="T2">)</text:span><text:span text:style-name="T1">;</text:span></text:p>
      <text:p text:style-name="P15"><text:soft-page-break/></text:p>
      <text:p text:style-name="P14"><text:span text:style-name="T4">(</text:span><text:span text:style-name="T5">c</text:span><text:span text:style-name="T131">a</text:span><text:span text:style-name="T8">n</text:span><text:span text:style-name="T5">ce</text:span><text:span text:style-name="T8">ll</text:span><text:span text:style-name="T131">are</text:span><text:span text:style-name="T107"> </text:span><text:span text:style-name="T9">l</text:span><text:span text:style-name="T132">a</text:span><text:span text:style-name="T4"> c</text:span><text:span text:style-name="T132">o</text:span><text:span text:style-name="T9">n</text:span><text:span text:style-name="T132">d</text:span><text:span text:style-name="T9">i</text:span><text:span text:style-name="T132">z</text:span><text:span text:style-name="T9">i</text:span><text:span text:style-name="T132">o</text:span><text:span text:style-name="T9">n</text:span><text:span text:style-name="T132">e</text:span><text:span text:style-name="T134"> </text:span><text:span text:style-name="T4">c</text:span><text:span text:style-name="T9">h</text:span><text:span text:style-name="T132">e</text:span><text:span text:style-name="T13"> </text:span><text:span text:style-name="T9">n</text:span><text:span text:style-name="T132">on</text:span><text:span text:style-name="T15"> </text:span><text:span text:style-name="T132">r</text:span><text:span text:style-name="T9">i</text:span><text:span text:style-name="T4">c</text:span><text:span text:style-name="T132">orr</text:span><text:span text:style-name="T4">e</text:span><text:span text:style-name="T132">)</text:span></text:p>
      <text:p text:style-name="P16"/>
      <text:p text:style-name="P17"><text:span text:style-name="T1">b) </text:span><text:span text:style-name="T26"><text:s/></text:span><text:span text:style-name="T1">d</text:span><text:span text:style-name="T6">i</text:span><text:span text:style-name="T2">c</text:span><text:span text:style-name="T1">h</text:span><text:span text:style-name="T6">i</text:span><text:span text:style-name="T2">ar</text:span><text:span text:style-name="T1">a</text:span><text:span text:style-name="T123"> </text:span><text:span text:style-name="T6">l</text:span><text:span text:style-name="T1">a</text:span><text:span text:style-name="T2"> </text:span><text:span text:style-name="T6">i</text:span><text:span text:style-name="T1">nsuss</text:span><text:span text:style-name="T6">i</text:span><text:span text:style-name="T1">s</text:span><text:span text:style-name="T6">t</text:span><text:span text:style-name="T2">e</text:span><text:span text:style-name="T1">n</text:span><text:span text:style-name="T10">z</text:span><text:span text:style-name="T1">a</text:span><text:span text:style-name="T133"> </text:span><text:span text:style-name="T1">di</text:span><text:span text:style-name="T2"> c</text:span><text:span text:style-name="T1">ond</text:span><text:span text:style-name="T2">a</text:span><text:span text:style-name="T1">nne</text:span><text:span text:style-name="T135"> </text:span><text:span text:style-name="T1">p</text:span><text:span text:style-name="T10">e</text:span><text:span text:style-name="T1">r</text:span><text:span text:style-name="T14"> </text:span><text:span text:style-name="T6">l</text:span><text:span text:style-name="T1">e</text:span><text:span text:style-name="T2"> </text:span><text:span text:style-name="T1">qu</text:span><text:span text:style-name="T2">a</text:span><text:span text:style-name="T6">l</text:span><text:span text:style-name="T1">i</text:span><text:span text:style-name="T6"> </text:span><text:span text:style-name="T1">ha</text:span><text:span text:style-name="T12"> </text:span><text:span text:style-name="T1">b</text:span><text:span text:style-name="T2">e</text:span><text:span text:style-name="T1">n</text:span><text:span text:style-name="T2">ef</text:span><text:span text:style-name="T32">i</text:span><text:span text:style-name="T2">c</text:span><text:span text:style-name="T6">i</text:span><text:span text:style-name="T2">a</text:span><text:span text:style-name="T6">t</text:span><text:span text:style-name="T1">o</text:span><text:span text:style-name="T123"> </text:span><text:span text:style-name="T1">d</text:span><text:span text:style-name="T2">e</text:span><text:span text:style-name="T6">ll</text:span><text:span text:style-name="T1">a</text:span><text:span text:style-name="T12"> </text:span><text:span text:style-name="T1">non</text:span><text:span text:style-name="T12"> </text:span><text:span text:style-name="T6">m</text:span><text:span text:style-name="T2">e</text:span><text:span text:style-name="T1">n</text:span><text:span text:style-name="T10">z</text:span><text:span text:style-name="T6">i</text:span><text:span text:style-name="T1">on</text:span><text:span text:style-name="T2">e</text:span><text:span text:style-name="T1">;</text:span></text:p>
      <text:p text:style-name="P19"><text:span text:style-name="T132">o</text:span><text:span text:style-name="T4">vve</text:span><text:span text:style-name="T132">ro</text:span></text:p>
      <text:p text:style-name="P17"><text:span text:style-name="T1">c) </text:span><text:span text:style-name="T26"><text:s/></text:span><text:span text:style-name="T1">d</text:span><text:span text:style-name="T6">i</text:span><text:span text:style-name="T2">c</text:span><text:span text:style-name="T1">h</text:span><text:span text:style-name="T6">i</text:span><text:span text:style-name="T2">ar</text:span><text:span text:style-name="T1">a </text:span><text:span text:style-name="T120"><text:s/></text:span><text:span text:style-name="T1">di </text:span><text:span text:style-name="T25"><text:s/></text:span><text:span text:style-name="T2">a</text:span><text:span text:style-name="T1">v</text:span><text:span text:style-name="T2">e</text:span><text:span text:style-name="T1">r </text:span><text:span text:style-name="T105"><text:s/></text:span><text:span text:style-name="T1">sub</text:span><text:span text:style-name="T6">it</text:span><text:span text:style-name="T1">o </text:span><text:span text:style-name="T33"><text:s/></text:span><text:span text:style-name="T6">l</text:span><text:span text:style-name="T1">e </text:span><text:span text:style-name="T105"><text:s/></text:span><text:span text:style-name="T1">s</text:span><text:span text:style-name="T10">e</text:span><text:span text:style-name="T12">g</text:span><text:span text:style-name="T1">u</text:span><text:span text:style-name="T2">e</text:span><text:span text:style-name="T1">n</text:span><text:span text:style-name="T6">t</text:span><text:span text:style-name="T1">i </text:span><text:span text:style-name="T104"><text:s/></text:span><text:span text:style-name="T2">c</text:span><text:span text:style-name="T1">ond</text:span><text:span text:style-name="T2">a</text:span><text:span text:style-name="T1">n</text:span><text:span text:style-name="T10">n</text:span><text:span text:style-name="T1">e </text:span><text:span text:style-name="T33"><text:s/></text:span><text:span text:style-name="T1">p</text:span><text:span text:style-name="T2">e</text:span><text:span text:style-name="T1">r </text:span><text:span text:style-name="T22"><text:s/></text:span><text:span text:style-name="T6">l</text:span><text:span text:style-name="T1">e </text:span><text:span text:style-name="T105"><text:s/></text:span><text:span text:style-name="T1">q</text:span><text:span text:style-name="T10">u</text:span><text:span text:style-name="T2">a</text:span><text:span text:style-name="T6">l</text:span><text:span text:style-name="T1">i </text:span><text:span text:style-name="T104"><text:s/></text:span><text:span text:style-name="T1">ha </text:span><text:span text:style-name="T104"><text:s/></text:span><text:span text:style-name="T10">b</text:span><text:span text:style-name="T2">e</text:span><text:span text:style-name="T1">n</text:span><text:span text:style-name="T2">ef</text:span><text:span text:style-name="T32">i</text:span><text:span text:style-name="T10">c</text:span><text:span text:style-name="T6">i</text:span><text:span text:style-name="T2">a</text:span><text:span text:style-name="T6">t</text:span><text:span text:style-name="T1">o </text:span><text:span text:style-name="T120"><text:s/></text:span><text:span text:style-name="T1">d</text:span><text:span text:style-name="T2">e</text:span><text:span text:style-name="T6">ll</text:span><text:span text:style-name="T1">a </text:span><text:span text:style-name="T104"><text:s/></text:span><text:span text:style-name="T1">non</text:span></text:p>
      <text:p text:style-name="P20"><text:span text:style-name="T6">m</text:span><text:span text:style-name="T2">e</text:span><text:span text:style-name="T1">n</text:span><text:span text:style-name="T10">z</text:span><text:span text:style-name="T6">i</text:span><text:span text:style-name="T1">on</text:span><text:span text:style-name="T2">e</text:span><text:span text:style-name="T1">:</text:span></text:p>
      <text:p text:style-name="P21"><text:span text:style-name="T137"><text:s/></text:span><text:span text:style-name="T136"><text:s text:c="113"/></text:span><text:span text:style-name="T1">;</text:span></text:p>
      <text:p text:style-name="P22"/>
      <text:list xml:id="list3851052014647810264" text:style-name="WW8Num11">
        <text:list-item>
          <text:p text:style-name="P23"><text:span text:style-name="T14">c</text:span><text:span text:style-name="T12">h</text:span><text:span text:style-name="T1">e</text:span><text:span text:style-name="T114"> </text:span><text:span text:style-name="T12">n</text:span><text:span text:style-name="T14">e</text:span><text:span text:style-name="T1">i</text:span><text:span text:style-name="T117"> </text:span><text:span text:style-name="T12">p</text:span><text:span text:style-name="T14">r</text:span><text:span text:style-name="T12">o</text:span><text:span text:style-name="T1">p</text:span><text:span text:style-name="T14">r</text:span><text:span text:style-name="T1">i</text:span><text:span text:style-name="T138"> </text:span><text:span text:style-name="T14">c</text:span><text:span text:style-name="T12">o</text:span><text:span text:style-name="T1">n</text:span><text:span text:style-name="T14">fr</text:span><text:span text:style-name="T12">onti</text:span><text:span text:style-name="T1">,</text:span><text:span text:style-name="T139"> </text:span><text:span text:style-name="T12">n</text:span><text:span text:style-name="T2">e</text:span><text:span text:style-name="T16">g</text:span><text:span text:style-name="T12">l</text:span><text:span text:style-name="T1">i</text:span><text:span text:style-name="T114"> </text:span><text:span text:style-name="T12">ultim</text:span><text:span text:style-name="T1">i</text:span><text:span text:style-name="T119"> </text:span><text:span text:style-name="T14">c</text:span><text:span text:style-name="T12">in</text:span><text:span text:style-name="T1">q</text:span><text:span text:style-name="T12">u</text:span><text:span text:style-name="T1">e</text:span><text:span text:style-name="T138"> </text:span><text:span text:style-name="T14">a</text:span><text:span text:style-name="T12">n</text:span><text:span text:style-name="T1">n</text:span><text:span text:style-name="T12">i</text:span><text:span text:style-name="T1">,</text:span><text:span text:style-name="T140"> </text:span><text:span text:style-name="T12">no</text:span><text:span text:style-name="T1">n</text:span><text:span text:style-name="T139"> </text:span><text:span text:style-name="T12">s</text:span><text:span text:style-name="T1">o</text:span><text:span text:style-name="T12">n</text:span><text:span text:style-name="T1">o</text:span><text:span text:style-name="T126"> </text:span><text:span text:style-name="T12">s</text:span><text:span text:style-name="T6">t</text:span><text:span text:style-name="T14">a</text:span><text:span text:style-name="T12">t</text:span><text:span text:style-name="T1">i</text:span><text:span text:style-name="T119"> </text:span><text:span text:style-name="T14">e</text:span><text:span text:style-name="T12">s</text:span><text:span text:style-name="T6">t</text:span><text:span text:style-name="T14">e</text:span><text:span text:style-name="T12">s</text:span><text:span text:style-name="T1">i</text:span><text:span text:style-name="T114"> </text:span><text:span text:style-name="T16">g</text:span><text:span text:style-name="T12">l</text:span><text:span text:style-name="T1">i</text:span><text:span text:style-name="T117"> </text:span><text:span text:style-name="T14">e</text:span><text:span text:style-name="T2">f</text:span><text:span text:style-name="T14">fe</text:span><text:span text:style-name="T12">tt</text:span><text:span text:style-name="T1">i</text:span><text:span text:style-name="T114"> </text:span><text:span text:style-name="T12">d</text:span><text:span text:style-name="T14">e</text:span><text:span text:style-name="T12">l</text:span><text:span text:style-name="T6">l</text:span><text:span text:style-name="T1">e </text:span><text:span text:style-name="T12">misu</text:span><text:span text:style-name="T14">r</text:span><text:span text:style-name="T1">e</text:span><text:span text:style-name="T104"> </text:span><text:span text:style-name="T12">d</text:span><text:span text:style-name="T1">i</text:span><text:span text:style-name="T20"> </text:span><text:span text:style-name="T1">p</text:span><text:span text:style-name="T14">r</text:span><text:span text:style-name="T2">e</text:span><text:span text:style-name="T12">v</text:span><text:span text:style-name="T14">e</text:span><text:span text:style-name="T12">n</text:span><text:span text:style-name="T2">z</text:span><text:span text:style-name="T12">io</text:span><text:span text:style-name="T1">ne</text:span><text:span text:style-name="T33"> </text:span><text:span text:style-name="T12">d</text:span><text:span text:style-name="T2">e</text:span><text:span text:style-name="T12">ll</text:span><text:span text:style-name="T1">a</text:span><text:span text:style-name="T23"> </text:span><text:span text:style-name="T12">so</text:span><text:span text:style-name="T14">r</text:span><text:span text:style-name="T1">v</text:span><text:span text:style-name="T2">e</text:span><text:span text:style-name="T16">g</text:span><text:span text:style-name="T12">l</text:span><text:span text:style-name="T6">i</text:span><text:span text:style-name="T14">a</text:span><text:span text:style-name="T12">n</text:span><text:span text:style-name="T2">z</text:span><text:span text:style-name="T1">a</text:span><text:span text:style-name="T33"> </text:span><text:span text:style-name="T12">d</text:span><text:span text:style-name="T1">i</text:span><text:span text:style-name="T20"> </text:span><text:span text:style-name="T2">c</text:span><text:span text:style-name="T12">u</text:span><text:span text:style-name="T1">i</text:span><text:span text:style-name="T20"> </text:span><text:span text:style-name="T14">a</text:span><text:span text:style-name="T12">l</text:span><text:span text:style-name="T6">l</text:span><text:span text:style-name="T14">’ar</text:span><text:span text:style-name="T6">t</text:span><text:span text:style-name="T1">.</text:span><text:span text:style-name="T105"> </text:span><text:span text:style-name="T1">3</text:span><text:span text:style-name="T23"> </text:span><text:span text:style-name="T12">d</text:span><text:span text:style-name="T14">e</text:span><text:span text:style-name="T12">l</text:span><text:span text:style-name="T6">l</text:span><text:span text:style-name="T1">a</text:span><text:span text:style-name="T23"> </text:span><text:span text:style-name="T12">l</text:span><text:span text:style-name="T2">e</text:span><text:span text:style-name="T12">gg</text:span><text:span text:style-name="T1">e</text:span><text:span text:style-name="T105"> </text:span><text:span text:style-name="T1">2</text:span><text:span text:style-name="T12">7.12</text:span><text:span text:style-name="T1">.</text:span><text:span text:style-name="T12">1956</text:span><text:span text:style-name="T1">, </text:span><text:span text:style-name="T12">n</text:span><text:span text:style-name="T1">.</text:span><text:span text:style-name="T23"> </text:span><text:span text:style-name="T12">1</text:span><text:span text:style-name="T1">4</text:span><text:span text:style-name="T12">23</text:span><text:span text:style-name="T1">, </text:span><text:span text:style-name="T12">i</text:span><text:span text:style-name="T14">rr</text:span><text:span text:style-name="T1">o</text:span><text:span text:style-name="T12">g</text:span><text:span text:style-name="T14">a</text:span><text:span text:style-name="T12">t</text:span><text:span text:style-name="T1">e</text:span><text:span text:style-name="T135"> </text:span><text:span text:style-name="T12">n</text:span><text:span text:style-name="T14">e</text:span><text:span text:style-name="T1">i</text:span><text:span text:style-name="T14"> c</text:span><text:span text:style-name="T12">o</text:span><text:span text:style-name="T1">n</text:span><text:span text:style-name="T14">fr</text:span><text:span text:style-name="T12">ont</text:span><text:span text:style-name="T1">i</text:span><text:span text:style-name="T133"> </text:span><text:span text:style-name="T12">d</text:span><text:span text:style-name="T1">i</text:span><text:span text:style-name="T16"> </text:span><text:span text:style-name="T1">un</text:span><text:span text:style-name="T135"> </text:span><text:span text:style-name="T12">p</text:span><text:span text:style-name="T14">r</text:span><text:span text:style-name="T12">o</text:span><text:span text:style-name="T1">p</text:span><text:span text:style-name="T14">r</text:span><text:span text:style-name="T12">i</text:span><text:span text:style-name="T1">o</text:span><text:span text:style-name="T133"> </text:span><text:span text:style-name="T14">c</text:span><text:span text:style-name="T12">onvi</text:span><text:span text:style-name="T1">v</text:span><text:span text:style-name="T14">e</text:span><text:span text:style-name="T12">nt</text:span><text:span text:style-name="T14">e</text:span><text:span text:style-name="T1">;</text:span></text:p>
        </text:list-item>
      </text:list>
      <text:p text:style-name="P25"/>
      <text:p text:style-name="P24">e) dichiara la insussistenza di sentenze, ancorchè non definitive, confermate in sede di appello, relative a reati che precludono la partecipazione alle gare d'appalto, ai sensi dell'art. 67, comma 8, D.lgs. n. 159/2011 e ss.mm.ii.</text:p>
      <text:p text:style-name="P26"/>
      <text:p text:style-name="P18"><text:span text:style-name="T1">f) </text:span><text:span text:style-name="T26"><text:s/></text:span><text:span text:style-name="T1">d</text:span><text:span text:style-name="T6">i</text:span><text:span text:style-name="T2">c</text:span><text:span text:style-name="T1">h</text:span><text:span text:style-name="T6">i</text:span><text:span text:style-name="T2">ar</text:span><text:span text:style-name="T1">a </text:span><text:span text:style-name="T6"><text:s/></text:span><text:span text:style-name="T1">di </text:span><text:span text:style-name="T22"><text:s/></text:span><text:span text:style-name="T2">e</text:span><text:span text:style-name="T1">ss</text:span><text:span text:style-name="T2">e</text:span><text:span text:style-name="T10">r</text:span><text:span text:style-name="T1">e </text:span><text:span text:style-name="T6"><text:s/>i</text:span><text:span text:style-name="T1">n</text:span><text:span text:style-name="T2">f</text:span><text:span text:style-name="T1">o</text:span><text:span text:style-name="T10">r</text:span><text:span text:style-name="T6">m</text:span><text:span text:style-name="T2">a</text:span><text:span text:style-name="T6">t</text:span><text:span text:style-name="T1">o,</text:span><text:span text:style-name="T111"> </text:span><text:span text:style-name="T2">a</text:span><text:span text:style-name="T1">i </text:span><text:span text:style-name="T33"><text:s/></text:span><text:span text:style-name="T1">s</text:span><text:span text:style-name="T2">e</text:span><text:span text:style-name="T1">nsi </text:span><text:span text:style-name="T10"><text:s/></text:span><text:span text:style-name="T1">e </text:span><text:span text:style-name="T18"><text:s/></text:span><text:span text:style-name="T10">p</text:span><text:span text:style-name="T2">e</text:span><text:span text:style-name="T1">r </text:span><text:span text:style-name="T33"><text:s/></text:span><text:span text:style-name="T12">g</text:span><text:span text:style-name="T32">l</text:span><text:span text:style-name="T1">i </text:span><text:span text:style-name="T18"><text:s/></text:span><text:span text:style-name="T2">effe</text:span><text:span text:style-name="T6">tt</text:span><text:span text:style-name="T1">i </text:span><text:span text:style-name="T32"><text:s/></text:span><text:span text:style-name="T1">di </text:span><text:span text:style-name="T18"><text:s/></text:span><text:span text:style-name="T2">c</text:span><text:span text:style-name="T1">ui </text:span><text:span text:style-name="T22"><text:s/></text:span><text:span text:style-name="T2">a</text:span><text:span text:style-name="T6">ll</text:span><text:span text:style-name="T2">’ar</text:span><text:span text:style-name="T6">t</text:span><text:span text:style-name="T1">. </text:span><text:span text:style-name="T33"><text:s/></text:span><text:span text:style-name="T1">13 </text:span><text:span text:style-name="T32"><text:s/></text:span><text:span text:style-name="T1">d</text:span><text:span text:style-name="T2">e</text:span><text:span text:style-name="T1">l </text:span><text:span text:style-name="T18"><text:s/></text:span><text:span text:style-name="T1">D</text:span><text:span text:style-name="T10">.</text:span><text:span text:style-name="T14">L</text:span><text:span text:style-name="T1">gs.</text:span></text:p>
      <text:p text:style-name="P27"><text:span text:style-name="T1">196</text:span><text:span text:style-name="T6">/</text:span><text:span text:style-name="T1">2003, </text:span><text:span text:style-name="T2">c</text:span><text:span text:style-name="T1">he</text:span><text:span text:style-name="T22"> </text:span><text:span text:style-name="T1">i</text:span><text:span text:style-name="T105"> </text:span><text:span text:style-name="T1">d</text:span><text:span text:style-name="T2">a</text:span><text:span text:style-name="T6">t</text:span><text:span text:style-name="T1">i</text:span><text:span text:style-name="T104"> </text:span><text:span text:style-name="T1">p</text:span><text:span text:style-name="T2">er</text:span><text:span text:style-name="T1">son</text:span><text:span text:style-name="T2">a</text:span><text:span text:style-name="T6">l</text:span><text:span text:style-name="T1">i</text:span><text:span text:style-name="T18"> </text:span><text:span text:style-name="T2">racc</text:span><text:span text:style-name="T1">o</text:span><text:span text:style-name="T6">lt</text:span><text:span text:style-name="T1">i</text:span><text:span text:style-name="T22"> </text:span><text:span text:style-name="T1">s</text:span><text:span text:style-name="T2">ara</text:span><text:span text:style-name="T1">nno</text:span><text:span text:style-name="T18"> </text:span><text:span text:style-name="T6">t</text:span><text:span text:style-name="T2">r</text:span><text:span text:style-name="T6">att</text:span><text:span text:style-name="T2">a</text:span><text:span text:style-name="T1">s</text:span><text:span text:style-name="T6">i</text:span><text:span text:style-name="T1">,</text:span><text:span text:style-name="T22"> </text:span><text:span text:style-name="T2">a</text:span><text:span text:style-name="T1">n</text:span><text:span text:style-name="T2">c</text:span><text:span text:style-name="T1">he</text:span><text:span text:style-name="T120"> </text:span><text:span text:style-name="T2">c</text:span><text:span text:style-name="T1">on</text:span><text:span text:style-name="T22"> </text:span><text:span text:style-name="T1">s</text:span><text:span text:style-name="T6">t</text:span><text:span text:style-name="T2">r</text:span><text:span text:style-name="T1">u</text:span><text:span text:style-name="T6">m</text:span><text:span text:style-name="T2">e</text:span><text:span text:style-name="T1">n</text:span><text:span text:style-name="T6">t</text:span><text:span text:style-name="T1">i</text:span><text:span text:style-name="T33"> </text:span><text:span text:style-name="T6">i</text:span><text:span text:style-name="T1">n</text:span><text:span text:style-name="T2">f</text:span><text:span text:style-name="T1">o</text:span><text:span text:style-name="T2">r</text:span><text:span text:style-name="T6">m</text:span><text:span text:style-name="T2">a</text:span><text:span text:style-name="T6">ti</text:span><text:span text:style-name="T2">c</text:span><text:span text:style-name="T6">i</text:span><text:span text:style-name="T1">, </text:span><text:span text:style-name="T2">e</text:span><text:span text:style-name="T1">s</text:span><text:span text:style-name="T2">c</text:span><text:span text:style-name="T6">l</text:span><text:span text:style-name="T1">us</text:span><text:span text:style-name="T6">i</text:span><text:span text:style-name="T1">v</text:span><text:span text:style-name="T2">a</text:span><text:span text:style-name="T6">m</text:span><text:span text:style-name="T2">e</text:span><text:span text:style-name="T1">n</text:span><text:span text:style-name="T6">t</text:span><text:span text:style-name="T1">e </text:span><text:span text:style-name="T10">n</text:span><text:span text:style-name="T2">e</text:span><text:span text:style-name="T6">ll</text:span><text:span text:style-name="T2">’a</text:span><text:span text:style-name="T6">m</text:span><text:span text:style-name="T1">b</text:span><text:span text:style-name="T32">i</text:span><text:span text:style-name="T6">t</text:span><text:span text:style-name="T1">o</text:span><text:span text:style-name="T10"> </text:span><text:span text:style-name="T1">d</text:span><text:span text:style-name="T2">e</text:span><text:span text:style-name="T1">l</text:span><text:span text:style-name="T22"> </text:span><text:span text:style-name="T1">p</text:span><text:span text:style-name="T2">r</text:span><text:span text:style-name="T10">o</text:span><text:span text:style-name="T2">ce</text:span><text:span text:style-name="T1">d</text:span><text:span text:style-name="T6">im</text:span><text:span text:style-name="T2">e</text:span><text:span text:style-name="T1">n</text:span><text:span text:style-name="T6">t</text:span><text:span text:style-name="T1">o p</text:span><text:span text:style-name="T10">e</text:span><text:span text:style-name="T1">r</text:span><text:span text:style-name="T33"> </text:span><text:span text:style-name="T32">i</text:span><text:span text:style-name="T1">l</text:span><text:span text:style-name="T104"> </text:span><text:span text:style-name="T1">qu</text:span><text:span text:style-name="T2">a</text:span><text:span text:style-name="T6">l</text:span><text:span text:style-name="T1">e</text:span><text:span text:style-name="T32"> </text:span><text:span text:style-name="T6">l</text:span><text:span text:style-name="T1">a</text:span><text:span text:style-name="T105"> </text:span><text:span text:style-name="T1">p</text:span><text:span text:style-name="T2">re</text:span><text:span text:style-name="T32">s</text:span><text:span text:style-name="T2">e</text:span><text:span text:style-name="T1">n</text:span><text:span text:style-name="T6">t</text:span><text:span text:style-name="T1">e</text:span><text:span text:style-name="T10"> </text:span><text:span text:style-name="T1">d</text:span><text:span text:style-name="T32">i</text:span><text:span text:style-name="T2">c</text:span><text:span text:style-name="T1">h</text:span><text:span text:style-name="T6">i</text:span><text:span text:style-name="T10">a</text:span><text:span text:style-name="T2">ra</text:span><text:span text:style-name="T10">z</text:span><text:span text:style-name="T6">i</text:span><text:span text:style-name="T1">one v</text:span><text:span text:style-name="T6">i</text:span><text:span text:style-name="T2">e</text:span><text:span text:style-name="T1">ne </text:span><text:span text:style-name="T2">resa;</text:span></text:p>
      <text:p text:style-name="P37"/>
      <text:p text:style-name="P28"/>
      <text:p text:style-name="P33"/>
      <text:p text:style-name="P43"/>
      <text:p text:style-name="P45"/>
      <text:p text:style-name="P46"><text:s text:c="7"/></text:p>
      <text:p text:style-name="P46"><text:s text:c="4"/>FIRM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7"/>
      <text:p text:style-name="P44">N.B.</text:p>
      <text:p text:style-name="sche_5f_4"><text:span text:style-name="T142">L</text:span><text:span text:style-name="T141">a </text:span><text:span text:style-name="T143">dichiarazione</text:span><text:span text:style-name="T141"> deve essere corredata da fotocopia, non autenticata, di documento di identità del sottoscrittore.</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cm" fo:margin-right="0cm" fo:text-align="center" style:justify-single-word="false" fo:orphans="0" fo:widows="0" fo:text-indent="0.501cm" style:auto-text-indent="false"/>
      <style:text-properties fo:font-size="18pt" fo:font-weight="bold" style:font-size-asian="18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0.847cm" fo:text-align="center" style:justify-single-word="false" fo:keep-with-next="always"/>
      <style:text-properties fo:color="#0000ff" style:font-name="Arial" fo:font-size="14pt" fo:font-style="italic" fo:font-weight="bold" style:font-size-asian="14pt" style:font-style-asian="italic" style:font-weight-asian="bold" style:font-name-complex="Arial"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27cm" fo:margin-right="0cm" fo:text-align="justify" style:justify-single-word="false" fo:text-indent="0cm" style:auto-text-indent="false" fo:keep-with-next="always" style:text-autospace="none" style:punctuation-wrap="simple" style:vertical-align="baseline"/>
      <style:text-properties fo:font-size="10pt" fo:font-style="italic" fo:font-weight="bold" style:font-size-asian="10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80" fo:font-weight="bold"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fo:color="#000080" fo:font-weight="bold" style:font-weight-asian="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fo:text-transform="uppercase" fo:color="#00008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text-properties fo:font-size="10pt" style:font-size-asian="10pt" style:font-size-complex="10pt"/>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size="9pt" fo:language="it" fo:country="IT" style:font-name-asian="Times New Roman" style:font-size-asian="9pt" style:font-name-complex="Helvetica" style:font-size-complex="9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egge" style:family="paragraph" style:parent-style-name="Standard">
      <style:paragraph-properties fo:text-align="justify" style:justify-single-word="false" style:text-autospace="none" style:punctuation-wrap="simple" style:vertical-align="baseline"/>
      <style:text-properties style:font-name="Book Antiqua" style:font-name-complex="Book Antiqua" style:font-size-complex="10pt"/>
    </style:style>
    <style:style style:name="Block_20_Text" style:display-name="Block Text" style:family="paragraph" style:parent-style-name="Standard">
      <style:paragraph-properties fo:margin-left="0.127cm" fo:margin-right="0.377cm" fo:text-align="justify" style:justify-single-word="false" fo:text-indent="0cm" style:auto-text-indent="false" style:text-autospace="none" style:punctuation-wrap="simple" style:vertical-align="baseline">
        <style:tab-stops>
          <style:tab-stop style:position="16.379cm"/>
        </style:tab-stops>
      </style:paragraph-properties>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xl24" style:family="paragraph" style:parent-style-name="Standard">
      <style:paragraph-properties fo:margin-top="0.494cm" fo:margin-bottom="0.494cm" style:contextual-spacing="false" fo:text-align="center" style:justify-single-word="false"/>
      <style:text-properties style:font-name="Arial" style:font-name-asian="Arial Unicode MS" style:font-name-complex="Ari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06%" fo:text-align="justify" style:justify-single-word="false" style:text-autospace="none" style:punctuation-wrap="simple"/>
      <style:text-properties fo:font-size="10pt" fo:font-weight="bold" style:font-size-asian="10pt" style:font-weight-asian="bold" style:font-size-complex="10pt"/>
    </style:style>
    <style:style style:name="Testo_20_del_20_blocco" style:display-name="Testo del blocco" style:family="paragraph" style:parent-style-name="Standard">
      <style:paragraph-properties fo:margin-left="1.799cm" fo:margin-right="0.501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4.986cm"/>
        </style:tab-stops>
      </style:paragraph-properties>
      <style:text-properties fo:color="#000080"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style:text-autospace="none" style:punctuation-wrap="simple" style:vertical-align="baseline"/>
      <style:text-properties style:font-name-asian="Times New Roman"/>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style:font-size-asian="12pt" style:font-name-complex="Symbol"/>
    </style:style>
    <style:style style:name="WW8Num5z1" style:family="text"/>
    <style:style style:name="WW8Num5z2" style:family="text"/>
    <style:style style:name="WW8Num5z3" style:family="text">
      <style:text-properties fo:color="#000000"/>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9z0" style:family="text">
      <style:text-properties style:font-name="Times New Roman" fo:font-weight="normal" style:font-weight-asian="normal" style:font-name-complex="Times New Roman" style:font-weight-complex="normal"/>
    </style:style>
    <style:style style:name="WW8Num9z1"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name-complex="Times New Roman" style:font-weight-complex="bold"/>
    </style:style>
    <style:style style:name="WW8Num12z1"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2pt" style:font-size-asian="12pt"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style:font-size-asian="12pt"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weight="normal" style:font-weight-asian="normal" style:font-name-complex="Times New Roman" style:font-weight-complex="normal"/>
    </style:style>
    <style:style style:name="WW8Num25z1" style:family="text">
      <style:text-properties style:font-name="Times New Roman" style:font-name-complex="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Titolo_20_6_20_Carattere" style:display-name="Titolo 6 Carattere" style:family="text" style:parent-style-name="Carattere_20_predefinito_20_paragrafo">
      <style:text-properties fo:color="#000080" fo:font-size="12pt" fo:font-weight="bold" style:font-size-asian="12pt" style:font-weight-asian="bold" style:font-size-complex="12pt"/>
    </style:style>
    <style:style style:name="Corpo_20_del_20_testo_20_Carattere" style:display-name="Corpo del testo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Corpo_20_del_20_testo_20_2_20_Carattere" style:display-name="Corpo del testo 2 Carattere" style:family="text" style:parent-style-name="Carattere_20_predefinito_20_paragrafo">
      <style:text-properties fo:font-size="12pt" fo:font-weight="bold" style:font-size-asian="12pt" style:font-weight-asian="bold" style:font-size-complex="12pt"/>
    </style:style>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615cm" fo:text-indent="-0.318cm" fo:margin-left="12.6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885cm" fo:text-indent="-0.635cm" fo:margin-left="13.88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5.155cm" fo:text-indent="-0.635cm" fo:margin-left="15.1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6.425cm"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1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499cm" fo:text-indent="-0.499cm" fo:margin-left="2.40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616cm" fo:text-indent="-0.635cm" fo:margin-left="2.616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26cm" fo:text-indent="-0.635cm" fo:margin-left="6.426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36cm" fo:text-indent="-0.635cm" fo:margin-left="10.23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5">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24z2" style:num-suffix=")" style:num-format="a" style:num-letter-sync="true" text:start-value="7">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Header">
      <style:text-properties fo:color="#000000" fo:font-size="10pt" fo:font-weight="bold" style:font-size-asian="10pt"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color="#000000" fo:font-size="10pt" fo:font-weight="bold" style:font-size-asian="10pt" style:font-weight-asian="bold" style:font-weight-complex="bold"/>
    </style:style>
    <style:style style:name="MT2" style:family="text">
      <style:text-properties fo:color="#000000" fo:font-size="10pt" style:font-size-asian="10pt"/>
    </style:style>
    <style:style style:name="MT3" style:family="text">
      <style:text-properties fo:color="#000000" fo:font-size="10pt" fo:font-style="italic" style:font-size-asian="10pt" style:font-style-asian="italic" style:font-style-complex="italic"/>
    </style:style>
    <style:style style:name="MT4" style:family="text">
      <style:text-properties fo:font-size="8pt" style:font-size-asian="8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Allegato <text:s/>A 2 alla determinazione dirigenziale n. 552 del 24-04-2014</text:p>
        <text:p text:style-name="MP2"/>
        <text:p text:style-name="MP2"/>
        <text:p text:style-name="Header"><text:span text:style-name="MT1">MODULO</text:span><text:span text:style-name="MT2"> </text:span><text:span text:style-name="MT3">dichiarazione sostitutiva possesso requisiti d’ordine generale da compilare per tutti coloro che rappresentano l’Ente.</text:span></text:p>
        <text:p text:style-name="Header"/>
      </style:header>
      <style:footer>
        <text:p text:style-name="MP3"><text:span text:style-name="Page_20_Number"><text:span text:style-name="MT4"><text:page-number text:select-page="current">3</text:page-number></text:span></text:span><text:span text:style-name="Page_20_Number"><text:span text:style-name="MT4"> <text:s/>di <text:s/>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i ristrutturazione per adeguamento alle norme di sicurezza e prevenzione incendi del Liceo Classico “ V</dc:title>
    <meta:initial-creator>Provincia di Brindisi</meta:initial-creator>
    <meta:creation-date>2014-03-11T17:59:00</meta:creation-date>
    <dc:creator>Provincia di Brindisi</dc:creator>
    <dc:date>2014-04-28T10:51:00</dc:date>
    <meta:print-date>2014-04-24T11:05:00</meta:print-date>
    <meta:editing-cycles>38</meta:editing-cycles>
    <meta:editing-duration>PT1H22M</meta:editing-duration>
    <meta:document-statistic meta:table-count="0" meta:image-count="0" meta:object-count="0" meta:page-count="3" meta:paragraph-count="41" meta:word-count="1308" meta:character-count="9075" meta:non-whitespace-character-count="7463"/>
    <meta:generator>LibreOffice/4.1.2.3$Windows_x86 LibreOffice_project/40b2d7fde7e8d2d7bc5a449dc65df4d08a7dd38</meta:generator>
  </office:meta>
</office:document-meta>
</file>