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ramond-Bold" svg:font-family="Garamond-Bold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6.35cm" fo:margin-right="0cm" fo:text-indent="1.27cm" style:auto-text-indent="false" style:text-autospace="none"/>
      <style:text-properties fo:font-size="11pt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font-size="10pt" style:font-size-asian="10pt"/>
    </style:style>
    <style:style style:name="P13" style:family="paragraph" style:parent-style-name="Heading_20_3">
      <style:text-properties fo:font-size="11pt" fo:font-weight="normal" style:font-size-asian="11pt" style:font-weight-asian="normal" style:font-weight-complex="normal"/>
    </style:style>
    <style:style style:name="P14" style:family="paragraph" style:parent-style-name="Heading_20_3" style:master-page-name="Standard">
      <style:paragraph-properties style:page-number="auto"/>
      <style:text-properties fo:font-size="8pt" fo:font-weight="normal" style:font-size-asian="8pt" style:font-weight-asian="normal" style:font-weight-complex="normal"/>
    </style:style>
    <style:style style:name="P15" style:family="paragraph" style:parent-style-name="TxBr_5f_p7">
      <style:paragraph-properties fo:line-height="100%"/>
    </style:style>
    <style:style style:name="P16" style:family="paragraph" style:parent-style-name="TxBr_5f_p7">
      <style:paragraph-properties fo:line-height="100%"/>
      <style:text-properties fo:font-size="11pt" fo:language="it" fo:country="IT" style:font-size-asian="11pt"/>
    </style:style>
    <style:style style:name="P17" style:family="paragraph" style:parent-style-name="TxBr_5f_p7">
      <style:paragraph-properties fo:line-height="150%">
        <style:tab-stops>
          <style:tab-stop style:position="0cm"/>
        </style:tab-stops>
      </style:paragraph-properties>
      <style:text-properties fo:font-size="11pt" fo:language="it" fo:country="IT" style:font-size-asian="11pt"/>
    </style:style>
    <style:style style:name="P18" style:family="paragraph" style:parent-style-name="TxBr_5f_p7">
      <style:paragraph-properties fo:line-height="150%"/>
    </style:style>
    <style:style style:name="P19" style:family="paragraph" style:parent-style-name="TxBr_5f_t18">
      <style:paragraph-properties fo:line-height="100%"/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weight-complex="bold"/>
    </style:style>
    <style:style style:name="P20" style:family="paragraph" style:parent-style-name="TxBr_5f_c3">
      <style:paragraph-properties fo:line-height="150%">
        <style:tab-stops>
          <style:tab-stop style:position="4.519cm"/>
          <style:tab-stop style:position="15.54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TxBr_5f_t19">
      <style:paragraph-properties fo:line-height="150%" fo:text-align="justify" style:justify-single-word="false">
        <style:tab-stops>
          <style:tab-stop style:position="1.27cm"/>
          <style:tab-stop style:position="10.359cm"/>
        </style:tab-stops>
      </style:paragraph-properties>
      <style:text-properties fo:font-size="11pt" fo:language="it" fo:country="IT" style:font-size-asian="11pt"/>
    </style:style>
    <style:style style:name="P23" style:family="paragraph" style:parent-style-name="TxBr_5f_t20">
      <style:paragraph-properties fo:line-height="150%" fo:text-align="justify" style:justify-single-word="false">
        <style:tab-stops>
          <style:tab-stop style:position="4.519cm"/>
          <style:tab-stop style:position="15.54cm"/>
        </style:tab-stops>
      </style:paragraph-properties>
    </style:style>
    <style:style style:name="P24" style:family="paragraph" style:parent-style-name="TxBr_5f_t20">
      <style:paragraph-properties fo:line-height="150%" fo:text-align="justify" style:justify-single-word="false">
        <style:tab-stops>
          <style:tab-stop style:position="4.519cm"/>
          <style:tab-stop style:position="15.54cm"/>
        </style:tab-stops>
      </style:paragraph-properties>
      <style:text-properties fo:font-size="11pt" fo:language="it" fo:country="IT" style:font-size-asian="11pt"/>
    </style:style>
    <style:style style:name="P25" style:family="paragraph" style:parent-style-name="TxBr_5f_t20">
      <style:paragraph-properties fo:line-height="150%" fo:text-align="center" style:justify-single-word="false">
        <style:tab-stops>
          <style:tab-stop style:position="4.519cm"/>
          <style:tab-stop style:position="15.54cm"/>
        </style:tab-stops>
      </style:paragraph-properties>
      <style:text-properties fo:font-size="8pt" fo:language="it" fo:country="IT" fo:font-weight="bold" style:font-size-asian="8pt" style:font-weight-asian="bold" style:font-weight-complex="bold"/>
    </style:style>
    <style:style style:name="P26" style:family="paragraph" style:parent-style-name="Rientro_20_corpo_20_del_20_testo_20_3">
      <style:paragraph-properties fo:margin-left="6.35cm" fo:margin-right="0cm" fo:text-indent="1.27cm" style:auto-text-indent="false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T1" style:family="text">
      <style:text-properties fo:font-size="11pt" fo:font-weight="normal" style:font-size-asian="11pt" style:font-weight-asian="normal" style:font-weight-complex="normal"/>
    </style:style>
    <style:style style:name="T2" style:family="text">
      <style:text-properties fo:font-size="11pt" fo:language="it" fo:country="IT" style:font-size-asian="11pt"/>
    </style:style>
    <style:style style:name="T3" style:family="text">
      <style:text-properties fo:font-size="11pt" fo:language="it" fo:country="IT" fo:font-weight="bold" style:font-size-asian="11pt" style:font-weight-asian="bold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0pt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2pt" fo:language="it" fo:country="IT" fo:font-weight="bold" style:font-size-asian="12pt" style:font-weight-asian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size-asian="11pt" style:font-weight-asian="bold" style:font-size-complex="14pt" style:font-weight-complex="bold"/>
    </style:style>
    <style:style style:name="T13" style:family="text">
      <style:text-properties fo:color="#000000" fo:font-size="11pt" fo:font-weight="bold" style:font-size-asian="11pt" style:font-weight-asian="bold" style:font-size-complex="8pt" style:font-weight-complex="bold"/>
    </style:style>
    <style:style style:name="T14" style:family="text">
      <style:text-properties fo:color="#000000" fo:font-size="11pt" fo:font-weight="bold" style:font-size-asian="11pt" style:font-weight-asian="bold" style:font-size-complex="10pt" style:font-weight-complex="bold"/>
    </style:style>
    <style:style style:name="T15" style:family="text">
      <style:text-properties fo:color="#000000" fo:font-size="11pt" style:font-size-asian="11pt" style:font-size-complex="10pt"/>
    </style:style>
    <style:style style:name="T16" style:family="text">
      <style:text-properties fo:color="#000000" fo:font-size="9pt" fo:font-weight="bold" style:font-size-asian="9pt" style:font-weight-asian="bold" style:font-size-complex="8pt" style:font-weight-complex="bold"/>
    </style:style>
    <style:style style:name="T17" style:family="text">
      <style:text-properties fo:color="#000000" fo:font-size="9pt" fo:font-weight="bold" style:font-size-asian="9pt" style:font-weight-asian="bold" style:font-size-complex="10pt" style:font-weight-complex="bold"/>
    </style:style>
    <style:style style:name="T18" style:family="text">
      <style:text-properties fo:font-size="9pt" fo:font-weight="bold" style:font-size-asian="9pt" style:font-weight-asian="bold" style:font-weight-complex="bold"/>
    </style:style>
    <style:style style:name="T19" style:family="text">
      <style:text-properties fo:font-size="9pt" fo:font-weight="bold" style:font-size-asian="9pt" style:font-weight-asian="bold" style:font-size-complex="8pt" style:font-weight-complex="bold"/>
    </style:style>
    <style:style style:name="T20" style:family="text">
      <style:text-properties fo:font-size="9pt" style:font-size-asian="9pt"/>
    </style:style>
    <style:style style:name="T21" style:family="text">
      <style:text-properties fo:font-size="9pt" style:font-size-asian="9pt" style:font-size-complex="8pt"/>
    </style:style>
    <style:style style:name="T22" style:family="text">
      <style:text-properties fo:font-size="9pt" style:font-size-asian="9pt" style:font-size-complex="8.5pt"/>
    </style:style>
    <style:style style:name="T23" style:family="text">
      <style:text-properties style:font-name="Symbol" fo:font-size="11pt" fo:font-weight="bold" style:font-name-asian="Symbol" style:font-size-asian="11pt" style:font-weight-asian="bold" style:font-name-complex="Symbol" style:font-weight-complex="bold"/>
    </style:style>
    <style:style style:name="T24" style:family="text">
      <style:text-properties style:font-size-complex="8.5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(REDATTA IN BOLLO)</text:h>
      <text:h text:style-name="P13" text:outline-level="3"/>
      <text:p text:style-name="P26">ALLA PROVINCIA DI BRINDISI</text:p>
      <text:p text:style-name="P26">SERVIZIO 4</text:p>
      <text:p text:style-name="P26">SETTORE PIANIFICAZIONE SERVIZI DI TRASPORTO</text:p>
      <text:p text:style-name="P10">VIA DE LEO, 3 – 72100 BRINDISI.</text:p>
      <text:p text:style-name="P19"/>
      <text:p text:style-name="P22">Il/La sottoscritto/a _____________________________________nato/a a ____________________________________</text:p>
      <text:p text:style-name="P23"><text:span text:style-name="T2">il _____________, Cod. Fisc. __________________________, residente in ___________________________________</text:span></text:p>
      <text:p text:style-name="P24">alla Via ___________________________________________ n. _____. Telefono _____________________________,</text:p>
      <text:p text:style-name="P24">e-mail: ______________________________________, posta PEC: _________________________________________</text:p>
      <text:p text:style-name="P25">(da compilare obbligatoriamente in tutte le sue parti ad eccezione della parte “PEC” se non in possesso)</text:p>
      <text:p text:style-name="P20">Chiede</text:p>
      <text:p text:style-name="P15"><text:span text:style-name="T2">di essere ammesso/a all’</text:span><text:span text:style-name="T3">esame per il riconoscimento dell’idoneità professionale all’esercizio dell’attività di consulenza per la circolazione dei mezzi di trasporto”,</text:span><text:span text:style-name="T2"> di cui all’art. 5 della legge 8 agosto 1991, n. 264</text:span><text:span text:style-name="T3">, per l’anno 2018</text:span><text:span text:style-name="T2">, nella seduta all’uopo destinata.</text:span></text:p>
      <text:p text:style-name="P16"/>
      <text:p text:style-name="P1"><text:span text:style-name="T11">A tal fine, </text:span><text:span text:style-name="T12">ai sensi </text:span><text:span text:style-name="T13">degli artt. 46 e 47 del D.P.R. 445/2000, </text:span><text:span text:style-name="T12">dichiara di </text:span><text:span text:style-name="T13">(</text:span><text:span text:style-name="T16">segnare </text:span><text:span text:style-name="T17">solo la casella che interessa</text:span><text:span text:style-name="T14">):</text:span></text:p>
      <text:p text:style-name="P6"/>
      <text:p text:style-name="P7"><text:span text:style-name="T23"></text:span><text:span text:style-name="T6"> </text:span><text:span text:style-name="T4">essere cittadino italiano o cittadino di uno degli stati membri dell’Unione Europea stabiliti in Italia;</text:span></text:p>
      <text:p text:style-name="P4"/>
      <text:p text:style-name="P8"><text:span text:style-name="T23"></text:span><text:span text:style-name="T5"> essere in possesso del diploma di istruzione secondaria superiore di secondo grado (corso quinquennale) conseguito nell’anno scolastico ________________, presso _______________________________________________________</text:span></text:p>
      <text:p text:style-name="P3">di _____________________________________ Via ___________________________________________ n. ______;</text:p>
      <text:p text:style-name="P3"/>
      <text:p text:style-name="P7"><text:span text:style-name="T23"></text:span><text:span text:style-name="T6"> </text:span><text:span text:style-name="T4">di non aver riportato condanne per delitti contro la pubblica amministrazione, contro l’amministrazione della giustizia, contro la fede pubblica, contro l’economia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</text:span><text:span text:style-name="T6"> </text:span><text:span text:style-name="T4">reclusione non inferiore, nel minimo, a due anni e, nel massimo, a cinque anni;</text:span></text:p>
      <text:p text:style-name="P2"/>
      <text:p text:style-name="Standard"><text:span text:style-name="T23"></text:span><text:span text:style-name="T6"> </text:span><text:span text:style-name="T4">di non essere stato sottoposto a misure amministrative di sicurezza personale, a misure di prevenzione e non essere stato interdetto o inabilitato, ovvero non è in corso alcun procedimento per dichiarazione di fallimento;</text:span></text:p>
      <text:p text:style-name="P2"/>
      <text:p text:style-name="Standard"><text:span text:style-name="T23"></text:span><text:span text:style-name="T6"> </text:span><text:span text:style-name="T4">di non avere in corso procedimenti penali non colposi;</text:span></text:p>
      <text:p text:style-name="P2"/>
      <text:p text:style-name="Standard"><text:span text:style-name="T23"></text:span><text:span text:style-name="T6"> </text:span><text:span text:style-name="T4">di aver riportato condanne penali, ma è intervenuta riabilitazione con sentenza n. ___________ del ______________.</text:span></text:p>
      <text:p text:style-name="P2">del _____________________________________________________________________________________________</text:p>
      <text:p text:style-name="P2"/>
      <text:p text:style-name="P18"><text:span text:style-name="T3">Allega la seguente documentazione:</text:span></text:p>
      <text:p text:style-name="P17">1) copia, dichiarata conforme all’originale, del documento di riconoscimento in corso di validità;</text:p>
      <text:p text:style-name="P9"><text:span text:style-name="T4">2) ricevuta del versamento dei diritti di segretaria pari ad </text:span><text:span text:style-name="T6">€. 80,00.</text:span></text:p>
      <text:p text:style-name="P5"/>
      <text:p text:style-name="P2"/>
      <text:p text:style-name="Standard"><text:span text:style-name="T4">______________________________<text:tab/><text:tab/><text:tab/><text:tab/><text:tab/>______________________________________</text:span></text:p>
      <text:p text:style-name="P11"><text:span text:style-name="T20">(luogo e data)</text:span><text:span text:style-name="T4"><text:tab/><text:tab/><text:tab/><text:tab/><text:tab/><text:tab/><text:tab/><text:tab/></text:span><text:span text:style-name="T20">(Firma leggibile del richiedente)</text:span></text:p>
      <text:p text:style-name="P28">________________________________________________________________________________________________________________________</text:p>
      <text:p text:style-name="P27"><text:span text:style-name="T18">INFORMATIVA AI SENSI DEL D.L.vo 196/2003 (Codice in materia di protezione dei dati personali) </text:span><text:span text:style-name="T20">I dati personali contenuti nella presente domanda sono raccolti e conservati presso gli archivi cartacei o informatizzati della Provincia di 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 </text:span><text:span text:style-name="T21">Con la firma di sottoscrizione della presente scheda, l’interessato dichiara di accettare il trattamento dei dati personali, come da </text:span><text:span text:style-name="T19">“Informativa ai sensi del Decreto legislativo n. 196/2003 (Codice in materia di protezione dei dati personali).</text:span></text:p>
      <text:p text:style-name="P12">(luogo e data)<text:tab/><text:tab/><text:tab/><text:tab/><text:tab/><text:tab/><text:tab/><text:tab/>Firma leggibile per presa vis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aramond-Bold" svg:font-family="Garamond-Bold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hyphenation-ladder-count="no-limit" style:text-autospace="none"/>
      <style:text-properties style:font-name="Garamond-Bold" fo:font-family="Garamond-Bold, 'Times New Roman'" style:font-family-generic="roman" style:font-name-asian="Arial" style:font-family-asian="Arial" style:font-family-generic-asian="swiss" style:font-pitch-asian="variable" style:font-name-complex="Garamond-Bold" style:font-family-complex="Garamond-Bold, 'Times New Roman'" style:font-family-generic-complex="roma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8pt" fo:font-weight="bold" style:font-size-asian="1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font-weight="bold" style:font-weight-asian="bold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88cm" fo:line-height="150%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9.5pt" style:font-weight-complex="bold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p3" style:display-name="TxBr_p3" style:family="paragraph" style:parent-style-name="Standard">
      <style:paragraph-properties style:line-height-at-least="0.709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0pt" fo:language="en" fo:country="US" style:font-size-asian="10pt"/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t19" style:display-name="TxBr_t19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t20" style:display-name="TxBr_t20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p21" style:display-name="TxBr_p21" style:family="paragraph" style:parent-style-name="Standard">
      <style:paragraph-properties fo:margin-left="8.132cm" fo:margin-right="0cm" style:line-height-at-least="0.423cm" fo:orphans="0" fo:widows="0" fo:text-indent="0cm" style:auto-text-indent="false" style:text-autospace="none">
        <style:tab-stops>
          <style:tab-stop style:position="10.068cm"/>
        </style:tab-stops>
      </style:paragraph-properties>
      <style:text-properties fo:font-size="10pt" fo:language="en" fo:country="US" style:font-size-asian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0pt"/>
    </style:style>
    <style:style style:name="TxBr_5f_p2" style:display-name="TxBr_p2" style:family="paragraph" style:parent-style-name="Standard">
      <style:paragraph-properties style:line-height-at-least="0.42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5.08cm" fo:margin-right="0cm" fo:text-indent="0cm" style:auto-text-indent="false" style:text-autospace="none"/>
      <style:text-properties fo:font-size="11pt" fo:font-weight="bold" style:font-size-asian="11pt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249cm" fo:margin-left="1.27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</dc:title>
    <meta:initial-creator>CED</meta:initial-creator>
    <meta:creation-date>2014-06-17T16:11:00</meta:creation-date>
    <dc:creator>Caliandro</dc:creator>
    <dc:date>2018-05-03T11:37:00</dc:date>
    <meta:print-date>2014-06-19T09:34:00</meta:print-date>
    <meta:editing-cycles>33</meta:editing-cycles>
    <meta:editing-duration>PT1H49M</meta:editing-duration>
    <meta:document-statistic meta:table-count="0" meta:image-count="0" meta:object-count="0" meta:page-count="1" meta:paragraph-count="29" meta:word-count="521" meta:character-count="4057" meta:non-whitespace-character-count="3546"/>
    <meta:generator>LibreOffice/5.3.0.3$Windows_x86 LibreOffice_project/7074905676c47b82bbcfbea1aeefc84afe1c50e1</meta:generator>
  </office:meta>
</office:document-meta>
</file>