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NewPS-BoldMT" svg:font-family="CourierNewPS-BoldMT, 'MS Mincho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/>
      <style:text-properties fo:font-size="11pt" style:font-size-asian="11pt"/>
    </style:style>
    <style:style style:name="P3" style:family="paragraph" style:parent-style-name="Standard">
      <style:paragraph-properties fo:line-height="150%" style:text-autospace="none"/>
      <style:text-properties fo:font-size="11pt" style:font-size-asian="11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0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0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font-size="11pt" style:font-size-asian="11pt" style:font-size-complex="10pt"/>
    </style:style>
    <style:style style:name="P8" style:family="paragraph" style:parent-style-name="Standard">
      <style:paragraph-properties fo:line-height="200%"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text-indent="0.085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6.244cm" fo:margin-right="0cm" fo:line-height="150%" fo:text-indent="1.249cm" style:auto-text-indent="false" style:text-autospace="none"/>
      <style:text-properties fo:font-size="11pt" fo:font-weight="bold" style:font-size-asian="11pt" style:font-weight-asian="bold" style:font-size-complex="10pt" style:font-weight-complex="bold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ing_20_5">
      <style:paragraph-properties fo:margin-left="4.995cm" fo:margin-right="0cm" fo:text-align="start" style:justify-single-word="false" fo:text-indent="1.249cm" style:auto-text-indent="false"/>
    </style:style>
    <style:style style:name="P13" style:family="paragraph" style:parent-style-name="Heading_20_5">
      <style:paragraph-properties fo:margin-left="0cm" fo:margin-right="0cm" fo:text-align="start" style:justify-single-word="false" fo:text-indent="0.085cm" style:auto-text-indent="false"/>
    </style:style>
    <style:style style:name="P14" style:family="paragraph" style:parent-style-name="Corpo_20_del_20_testo_20_2">
      <style:paragraph-properties fo:line-height="200%"/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P15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</style:style>
    <style:style style:name="P16" style:family="paragraph" style:parent-style-name="TxBr_5f_t18">
      <style:paragraph-properties fo:line-height="100%" fo:text-align="justify" style:justify-single-word="false">
        <style:tab-stops>
          <style:tab-stop style:position="0cm"/>
          <style:tab-stop style:position="17.145cm" style:type="right"/>
        </style:tab-stops>
      </style:paragraph-properties>
      <style:text-properties fo:font-size="12pt" fo:language="it" fo:country="IT" style:font-size-asian="12pt"/>
    </style:style>
    <style:style style:name="P17" style:family="paragraph" style:parent-style-name="TxBr_5f_t18">
      <style:paragraph-properties fo:line-height="150%" fo:orphans="2" fo:widows="2"/>
      <style:text-properties fo:font-size="11pt" fo:language="it" fo:country="IT" style:font-size-asian="11pt" style:font-size-complex="10pt"/>
    </style:style>
    <style:style style:name="P18" style:family="paragraph" style:parent-style-name="TxBr_5f_t18">
      <style:paragraph-properties fo:line-height="150%" fo:orphans="2" fo:widows="2" style:text-autospace="ideograph-alpha"/>
      <style:text-properties fo:language="it" fo:country="IT"/>
    </style:style>
    <style:style style:name="P19" style:family="paragraph" style:parent-style-name="TxBr_5f_p7">
      <style:paragraph-properties fo:line-height="0.728cm"/>
      <style:text-properties fo:font-size="11pt" fo:language="it" fo:country="IT" fo:font-weight="bold" style:font-size-asian="11pt" style:font-weight-asian="bold" style:font-weight-complex="bold"/>
    </style:style>
    <style:style style:name="P20" style:family="paragraph" style:parent-style-name="TxBr_5f_p7">
      <style:paragraph-properties fo:line-height="150%"/>
      <style:text-properties fo:font-size="11pt" fo:language="it" fo:country="IT" style:font-size-asian="11pt"/>
    </style:style>
    <style:style style:name="P21" style:family="paragraph" style:parent-style-name="TxBr_5f_p7">
      <style:paragraph-properties fo:line-height="150%"/>
    </style:style>
    <style:style style:name="P22" style:family="paragraph" style:parent-style-name="TxBr_5f_p7">
      <style:paragraph-properties fo:line-height="150%"/>
      <style:text-properties fo:font-size="12pt" fo:language="it" fo:country="IT" style:font-size-asian="12pt"/>
    </style:style>
    <style:style style:name="P23" style:family="paragraph" style:parent-style-name="Header">
      <style:paragraph-properties>
        <style:tab-stops>
          <style:tab-stop style:position="0cm" style:type="center"/>
          <style:tab-stop style:position="0.318cm"/>
        </style:tab-stops>
      </style:paragraph-properties>
    </style:style>
    <style:style style:name="T1" style:family="text">
      <style:text-properties fo:font-size="11pt" fo:font-weight="bold" style:font-name-asian="Times New Roman" style:font-size-asian="11pt" style:font-weight-asian="bold" style:font-size-complex="10pt" style:font-weight-complex="bold"/>
    </style:style>
    <style:style style:name="T2" style:family="text">
      <style:text-properties fo:font-size="11pt" fo:language="it" fo:country="IT" fo:font-weight="bold" style:font-size-asian="11pt" style:font-weight-asian="bold" style:font-weight-complex="bold"/>
    </style:style>
    <style:style style:name="T3" style:family="text">
      <style:text-properties fo:font-size="11pt" fo:language="it" fo:country="IT" style:font-size-asian="11pt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font-size="12pt" fo:language="it" fo:country="IT" style:font-size-asian="12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style:font-name="CourierNewPS-BoldMT" fo:font-size="11pt" fo:font-weight="bold" style:font-name-asian="CourierNewPS-BoldMT" style:font-size-asian="11pt" style:font-weight-asian="bold" style:font-name-complex="CourierNewPS-BoldMT" style:font-size-complex="10pt" style:font-weight-complex="bold"/>
    </style:style>
    <style:style style:name="T8" style:family="text">
      <style:text-properties style:font-name="Symbol" fo:font-size="11pt" fo:language="it" fo:country="I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. B<text:tab/><text:tab/><text:tab/><text:tab/><text:tab/><text:tab/><text:tab/><text:tab/><text:tab/>BOLLO</text:p>
      <text:p text:style-name="Text_20_body">(Delegazioni Automobil Club) </text:p>
      <text:p text:style-name="Text_20_body"/>
      <text:p text:style-name="Text_20_body"/>
      <text:p text:style-name="P15"><text:span text:style-name="T2">Oggetto: </text:span><text:span text:style-name="T5">Domanda di partecipazione al “Bando per l’assegnazione di n._________ autorizzazioni di</text:span></text:p>
      <text:p text:style-name="P16">“Agenzie di Consulenza per la circolazione dei mezzi di trasporto” sul territorio della Provincia di Brindisi – Anno _________ .</text:p>
      <text:h text:style-name="Heading_20_2" text:outline-level="2"/>
      <text:p text:style-name="Standard"/>
      <text:h text:style-name="P12" text:outline-level="5">Al Sig. Dirigente</text:h>
      <text:h text:style-name="P13" text:outline-level="5"><text:tab/><text:tab/><text:tab/><text:tab/><text:tab/>Ufficio Funzioni Amministrative dei Trasporti</text:h>
      <text:p text:style-name="P23"><text:tab/><text:tab/><text:tab/><text:tab/><text:tab/><text:tab/>Provincia Brindisi</text:p>
      <text:h text:style-name="P13" text:outline-level="5"><text:tab/><text:tab/><text:tab/><text:tab/><text:tab/>Via De Leo,3</text:h>
      <text:h text:style-name="P13" text:outline-level="5"><text:tab/><text:tab/><text:tab/><text:tab/><text:tab/><text:span text:style-name="T6">BRINDISI</text:span></text:h>
      <text:p text:style-name="P9"/>
      <text:p text:style-name="P3">_I_sottoscritt________________________________________________________________________</text:p>
      <text:p text:style-name="P4">nat <text:s text:c="2"/>a ___________________________________ (____);</text:p>
      <text:p text:style-name="P5"/>
      <text:p text:style-name="P4">il _________________, residente nel comune di ______________________________________ (____);</text:p>
      <text:p text:style-name="P5"/>
      <text:p text:style-name="P3">via ___________________________________, n. _________;</text:p>
      <text:p text:style-name="P3">in qualità di legale rappresentante dell’Automobil Club Brindisi C.F./P.IVA</text:p>
      <text:p text:style-name="P3">avente sede in _____________________________;</text:p>
      <text:p text:style-name="P17">alla via ________________________________________ n.______ ;</text:p>
      <text:p text:style-name="P17">tel. ____________________ fax ________________;</text:p>
      <text:p text:style-name="P6">con riferimento all’avviso pubblico, anno 2014, per il rilascio di autorizzazioni per l’apertura di studi di consulenza automobilistica per la circolazione dei mezzi di trasporto</text:p>
      <text:p text:style-name="P6"/>
      <text:p text:style-name="P10">CHIEDE</text:p>
      <text:p text:style-name="P15"><text:span text:style-name="T3">di essere ammesso/a a partecipare al </text:span><text:span text:style-name="T2">“Bando per l’assegnazione di n._________ autorizzazioni di “Agenzie di Consulenza per la circolazione dei mezzi di trasporto” sul territorio della Provincia di Brindisi – Anno _________ . Istanza per il comune di __________________________.-</text:span></text:p>
      <text:p text:style-name="P4"/>
      <text:p text:style-name="P3">A tal fine</text:p>
      <text:p text:style-name="P10">DICHIARA</text:p>
      <text:p text:style-name="P3">- Che la presente domanda è presentata relativamente a:</text:p>
      <text:p text:style-name="P3"/>
      <text:p text:style-name="P8"><text:span text:style-name="T7">□</text:span><text:span text:style-name="T1"> </text:span><text:span text:style-name="T4">delegazione diretta dell’Automobil Club Brindisi, affidata alla titolarità di:</text:span></text:p>
      <text:p text:style-name="P7">Sig. ___________________________________________________________________________________</text:p>
      <text:p text:style-name="P7">nato a _______________________________ (___);</text:p>
      <text:p text:style-name="P7">il__________________________ ;</text:p>
      <text:p text:style-name="P8"><text:span text:style-name="T4">e residente nel comune di ________________________________________________ (____);</text:span></text:p>
      <text:p text:style-name="P7"><text:s/>in via ______________________________________, n. ____________;</text:p>
      <text:p text:style-name="P14"><text:soft-page-break/>dipendente dell’Automobil Club in possesso dell’attestato di idoneità professionale, di cui all’art. 5 della L. 264/91;</text:p>
      <text:p text:style-name="P4"/>
      <text:p text:style-name="P1"><text:span text:style-name="T7">□</text:span><text:span text:style-name="T1"> </text:span><text:span text:style-name="T4">delegazione indiretta dell’Automobil Club Brindisi, affidata alla titolarità di:</text:span></text:p>
      <text:p text:style-name="P7">Sig. ___________________________________________________________________________________</text:p>
      <text:p text:style-name="P7">nato a _______________________________ (___);</text:p>
      <text:p text:style-name="P7">il__________________________ ;</text:p>
      <text:p text:style-name="P8"><text:span text:style-name="T4">e residente nel comune di ________________________________________________ (____);</text:span></text:p>
      <text:p text:style-name="P7"><text:s/>in via ______________________________________, n. ____________;</text:p>
      <text:p text:style-name="P14">in possesso dell’attestato di idoneità professionale, di cui all’art. 5 della L. 264/91.</text:p>
      <text:p text:style-name="P2"/>
      <text:p text:style-name="P19">Allega :</text:p>
      <text:p text:style-name="P21"><text:span text:style-name="T8">·</text:span><text:span text:style-name="T3"> copia dell’attestato d’idoneità professionale di cui all’art.5 della L. 264/91.</text:span></text:p>
      <text:p text:style-name="P21"><text:span text:style-name="T8">·</text:span><text:span text:style-name="T3"> Dichiarazione sostitutiva di atto notorio - All.B1) – compilata e sottoscritta dalla persona designata </text:span></text:p>
      <text:p text:style-name="P20">alla titolarità.</text:p>
      <text:p text:style-name="P22"/>
      <text:p text:style-name="P22">______________________/ ____________________________</text:p>
      <text:p text:style-name="P22"/>
      <text:p text:style-name="P22"><text:tab/><text:tab/><text:tab/><text:tab/><text:tab/><text:tab/><text:tab/><text:tab/><text:tab/>Firma</text:p>
      <text:p text:style-name="P22"><text:tab/><text:tab/><text:tab/><text:tab/><text:tab/><text:tab/><text:tab/>_______________________________</text:p>
      <text:p text:style-name="Standard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NewPS-BoldMT" svg:font-family="CourierNewPS-BoldMT, 'MS Mincho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89cm" fo:text-align="justify" style:justify-single-word="false" fo:orphans="0" fo:widows="0" fo:keep-with-next="always" style:snap-to-layout-grid="false">
        <style:tab-stops>
          <style:tab-stop style:position="1.36cm"/>
          <style:tab-stop style:position="2.148cm"/>
        </style:tab-stops>
      </style:paragraph-properties>
      <style:text-properties style:text-underline-style="solid" style:text-underline-width="auto" style:text-underline-color="font-color" style:font-name-asian="Arial Unicode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/>
      <style:text-properties style:font-name-asian="Arial Unicode MS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ovincia di Brindisi</meta:initial-creator>
    <meta:creation-date>2014-03-18T15:49:00</meta:creation-date>
    <dc:creator>Provincia di Brindisi</dc:creator>
    <dc:date>2014-03-18T15:51:00</dc:date>
    <meta:editing-cycles>2</meta:editing-cycles>
    <meta:editing-duration>PT2M</meta:editing-duration>
    <meta:document-statistic meta:table-count="0" meta:image-count="0" meta:object-count="0" meta:page-count="2" meta:paragraph-count="44" meta:word-count="289" meta:character-count="2740" meta:non-whitespace-character-count="2441"/>
    <meta:generator>LibreOffice/4.1.2.3$Windows_x86 LibreOffice_project/40b2d7fde7e8d2d7bc5a449dc65df4d08a7dd38</meta:generator>
  </office:meta>
</office:document-meta>
</file>