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  <style:text-properties fo:font-weight="normal" style:font-weight-asian="normal" style:font-weight-complex="normal" fo:font-size="8pt" style:font-size-asian="8pt"/>
    </style:style>
    <style:style style:name="P4" style:parent-style-name="Titolo3" style:family="paragraph">
      <style:text-properties fo:font-weight="normal" style:font-weight-asian="normal" style:font-weight-complex="normal" fo:font-size="11pt" style:font-size-asian="11pt"/>
    </style:style>
    <style:style style:name="P5" style:parent-style-name="Rientrocorpodeltesto3" style:family="paragraph">
      <style:paragraph-properties fo:margin-left="2.5in" fo:text-indent="0.5in">
        <style:tab-stops/>
      </style:paragraph-properties>
    </style:style>
    <style:style style:name="P6" style:parent-style-name="Rientrocorpodeltesto3" style:family="paragraph">
      <style:paragraph-properties fo:margin-left="2.5in" fo:text-indent="0.5in">
        <style:tab-stops/>
      </style:paragraph-properties>
    </style:style>
    <style:style style:name="P7" style:parent-style-name="Rientrocorpodeltesto3" style:family="paragraph">
      <style:paragraph-properties fo:margin-left="2.5in" fo:text-indent="0.5in">
        <style:tab-stops/>
      </style:paragraph-properties>
    </style:style>
    <style:style style:name="P8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9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TxBr_t20" style:family="paragraph">
      <style:paragraph-properties fo:text-align="center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weight="bold" style:font-weight-asian="bold" style:font-weight-complex="bold" fo:font-size="8pt" style:font-size-asian="8pt" fo:language="it" fo:country="IT"/>
    </style:style>
    <style:style style:name="P11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12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3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4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5" style:parent-style-name="TxBr_c3" style:family="paragraph">
      <style:paragraph-properties fo:line-height="10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2pt" style:font-size-asian="12pt" fo:language="it" fo:country="IT"/>
    </style:style>
    <style:style style:name="P16" style:parent-style-name="TxBr_p7" style:family="paragraph">
      <style:paragraph-properties fo:line-height="100%"/>
    </style:style>
    <style:style style:name="T17" style:parent-style-name="Car.predefinitoparagrafo" style:family="text">
      <style:text-properties fo:font-size="11pt" style:font-size-asian="11pt" fo:language="it" fo:country="I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9" style:parent-style-name="Car.predefinitoparagrafo" style:family="text">
      <style:text-properties fo:font-size="11pt" style:font-size-asian="11pt" fo:language="it" fo:country="I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23" style:parent-style-name="Car.predefinitoparagrafo" style:family="text">
      <style:text-properties fo:font-size="11pt" style:font-size-asian="11pt" fo:language="it" fo:country="IT"/>
    </style:style>
    <style:style style:name="P24" style:parent-style-name="TxBr_p7" style:family="paragraph">
      <style:paragraph-properties fo:line-height="100%"/>
      <style:text-properties fo:font-size="11pt" style:font-size-asian="11pt" fo:language="it" fo:country="IT"/>
    </style:style>
    <style:style style:name="P25" style:parent-style-name="TxBr_t20" style:family="paragraph">
      <style:paragraph-properties fo:text-align="center" fo:line-height="150%">
        <style:tab-stops>
          <style:tab-stop style:type="left" style:position="1.7791in"/>
          <style:tab-stop style:type="left" style:position="6.118in"/>
        </style:tab-stops>
      </style:paragraph-properties>
    </style:style>
    <style:style style:name="T2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weight-complex="bold" fo:color="#000000" fo:font-size="11pt" style:font-size-asian="11pt" style:font-size-complex="14pt"/>
    </style:style>
    <style:style style:name="T28" style:parent-style-name="Car.predefinitoparagrafo" style:family="text">
      <style:text-properties style:font-weight-complex="bold" fo:color="#000000" fo:font-size="11pt" style:font-size-asian="11pt" style:font-size-complex="8pt"/>
    </style:style>
    <style:style style:name="T29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30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31" style:parent-style-name="Car.predefinitoparagrafo" style:family="text">
      <style:text-properties fo:font-weight="bold" style:font-weight-asian="bold" style:font-weight-complex="bold" fo:font-size="8pt" style:font-size-asian="8pt" fo:language="it" fo:country="I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P38" style:parent-style-name="Normale" style:family="paragraph">
      <style:paragraph-properties fo:text-align="justify"/>
      <style:text-properties fo:font-size="11pt" style:font-size-asian="11pt"/>
    </style:style>
    <style:style style:name="P39" style:parent-style-name="Normale" style:family="paragraph">
      <style:paragraph-properties style:text-autospace="none" fo:line-height="150%"/>
    </style:style>
    <style:style style:name="T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1" style:parent-style-name="Car.predefinitoparagrafo" style:family="text">
      <style:text-properties fo:font-size="11pt" style:font-size-asian="11pt" style:font-size-complex="10pt"/>
    </style:style>
    <style:style style:name="T42" style:parent-style-name="Car.predefinitoparagrafo" style:family="text">
      <style:text-properties fo:font-size="11pt" style:font-size-asian="11pt" style:font-size-complex="10pt"/>
    </style:style>
    <style:style style:name="T43" style:parent-style-name="Car.predefinitoparagrafo" style:family="text">
      <style:text-properties fo:font-size="11pt" style:font-size-asian="11pt" style:font-size-complex="10pt"/>
    </style:style>
    <style:style style:name="P44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45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Normale" style:family="paragraph">
      <style:text-properties fo:font-size="11pt" style:font-size-asian="11pt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P56" style:parent-style-name="Normale" style:family="paragraph">
      <style:text-properties fo:font-size="11pt" style:font-size-asian="11pt"/>
    </style:style>
    <style:style style:name="T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P60" style:parent-style-name="Normale" style:family="paragraph">
      <style:text-properties fo:font-size="11pt" style:font-size-asian="11pt"/>
    </style:style>
    <style:style style:name="P61" style:parent-style-name="Normale" style:family="paragraph">
      <style:paragraph-properties fo:line-height="150%"/>
    </style:style>
    <style:style style:name="T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P65" style:parent-style-name="Normale" style:family="paragraph">
      <style:paragraph-properties fo:line-height="150%"/>
      <style:text-properties fo:font-size="11pt" style:font-size-asian="11pt"/>
    </style:style>
    <style:style style:name="P66" style:parent-style-name="Normale" style:family="paragraph">
      <style:text-properties fo:font-size="11pt" style:font-size-asian="11pt"/>
    </style:style>
    <style:style style:name="P67" style:parent-style-name="TxBr_p7" style:family="paragraph">
      <style:paragraph-properties fo:line-height="150%"/>
      <style:text-properties fo:font-weight="bold" style:font-weight-asian="bold" style:font-weight-complex="bold" fo:font-size="11pt" style:font-size-asian="11pt" fo:language="it" fo:country="IT"/>
    </style:style>
    <style:style style:name="P68" style:parent-style-name="TxBr_p7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74" style:parent-style-name="Normale" style:family="paragraph">
      <style:text-properties fo:font-size="11pt" style:font-size-asian="11pt"/>
    </style:style>
    <style:style style:name="P75" style:parent-style-name="Normale" style:family="paragraph">
      <style:text-properties fo:font-size="11pt" style:font-size-asian="11pt"/>
    </style:style>
    <style:style style:name="P76" style:parent-style-name="Normale" style:family="paragraph">
      <style:paragraph-properties fo:text-indent="0.4916in"/>
    </style:style>
    <style:style style:name="T77" style:parent-style-name="Car.predefinitoparagrafo" style:family="text">
      <style:text-properties fo:font-size="9pt" style:font-size-asian="9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9pt" style:font-size-asian="9pt"/>
    </style:style>
    <style:style style:name="P87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P88" style:parent-style-name="Default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90" style:parent-style-name="Car.predefinitoparagrafo" style:family="text">
      <style:text-properties fo:font-size="9pt" style:font-size-asian="9pt"/>
    </style:style>
    <style:style style:name="T91" style:parent-style-name="Car.predefinitoparagrafo" style:family="text">
      <style:text-properties fo:font-size="9pt" style:font-size-asian="9pt" style:font-size-complex="8pt"/>
    </style:style>
    <style:style style:name="T92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93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94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P95" style:parent-style-name="Normale" style:family="paragraph">
      <style:paragraph-properties fo:text-align="justify" fo:margin-top="0.0833in" fo:line-height="150%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h text:style-name="P1" text:outline-level="3">(REDATTA IN BOLLO)</text:h>
      <text:h text:style-name="P4" text:outline-level="3"/>
      <text:p text:style-name="P5">ALLA PROVINCIA DI BRINDISI</text:p>
      <text:p text:style-name="P6">AREA<text:s/>4<text:s/>– AMBIENTE E MOBILITA’<text:s/></text:p>
      <text:p text:style-name="P7">SETTORE PIANIFICAZIONE SERVIZI DI TRASPORTO</text:p>
      <text:p text:style-name="P8">VIA DE LEO, 3 – 72100 BRINDISI.</text:p>
      <text:p text:style-name="P9"/>
      <text:p text:style-name="P10">(da compilare obbligatoriamente in tutte le sue parti ad eccezione della parte “PEC” se non in possesso)</text:p>
      <text:p text:style-name="P11">Il/La sottoscritto/a _____________________________________nato/a a ______________________________________</text:p>
      <text:p text:style-name="P12">il _____________, Cod. Fisc. __________________________, residente<text:s/>in<text:s/>____________________________________</text:p>
      <text:p text:style-name="P13">alla Via ___________________________________________ n. _____. Telefono ______________________________,</text:p>
      <text:p text:style-name="P14">e-mail: ______________________________________, PEC<text:s/>(se in possesso): __________________________________</text:p>
      <text:p text:style-name="P15">Chiede</text:p>
      <text:p text:style-name="P16"><text:span text:style-name="T17">di essere ammesso/a all’</text:span><text:span text:style-name="T18">esame per il riconoscimento dell’idoneità professionale all’esercizio dell’attività di consulenza per la circolazione dei mezzi di trasporto”,</text:span><text:span text:style-name="T19"><text:s/>di cui all’art. 5 della legge 8 agosto 1991, n. 264</text:span><text:span text:style-name="T20">, per l’anno 20</text:span><text:span text:style-name="T21">2</text:span><text:span text:style-name="T22">1</text:span><text:span text:style-name="T23">, nella seduta all’uopo destinata.</text:span></text:p>
      <text:p text:style-name="P24"/>
      <text:p text:style-name="P25"><text:span text:style-name="T26">A tal fine,<text:s/></text:span><text:span text:style-name="T27">ai sensi<text:s/></text:span><text:span text:style-name="T28">degli artt.<text:s/></text:span><text:span text:style-name="T29">46 e 47 del D.P.R. 445/2000,<text:s/></text:span><text:span text:style-name="T30">dichiara di<text:s/></text:span><text:span text:style-name="T31">(contrassegnare <text:s/>e compilare tutte le parti che interessano)</text:span></text:p>
      <text:p text:style-name="P32"><text:span text:style-name="T33"></text:span><text:span text:style-name="T34"><text:s/></text:span><text:span text:style-name="T35">essere cittadino italiano o</text:span><text:span text:style-name="T36"><text:s/></text:span><text:span text:style-name="T37">cittadino di uno degli stati membri dell’Unione Europea stabiliti in Italia;</text:span></text:p>
      <text:p text:style-name="P38"/>
      <text:p text:style-name="P39"><text:span text:style-name="T40"></text:span><text:span text:style-name="T41"><text:s/>essere in possesso del diploma di istruzione secondaria superiore (corso quinquennale) conseguito nell’anno scolastico ________________, presso ____________________</text:span><text:span text:style-name="T42">__________________</text:span><text:span text:style-name="T43">___________________________________</text:span></text:p>
      <text:p text:style-name="P44">di _____________________________________ Via ___________________________________________ n. _______;</text:p>
      <text:p text:style-name="P45"/>
      <text:p text:style-name="P46"><text:span text:style-name="T47"></text:span><text:span text:style-name="T48"><text:s/></text:span><text:span text:style-name="T49">di non aver riportato condanne per delitti contro la pubblica amministrazione, contro l’amministrazione della giustizia, contro la fede pubblica, contro l’economia pubblica, l’industria ed il commercio, ovvero per i delitti di cui agli artt. 575, 624, 628, 629, 630, 640, 646, 648 e 648 bis del codice penale, per il delitto di emissione di assegno senza provvista, di cui all’art. 2 della L. 15/12/1990, n. 386 o per qualsiasi altro delitto non colposo per il quale la legge prevede la pena della</text:span><text:span text:style-name="T50"><text:s/></text:span><text:span text:style-name="T51">reclusione non inferiore, nel minimo, a due anni e, nel massimo, a cinque anni;</text:span></text:p>
      <text:p text:style-name="P52"/>
      <text:p text:style-name="Normale"><text:span text:style-name="T53"></text:span><text:span text:style-name="T54"><text:s/></text:span><text:span text:style-name="T55">di non essere stato sottoposto a misure amministrative di sicurezza personale, a misure di prevenzione e non essere stato interdetto o inabilitato, ovvero non è in corso alcun procedimento per dichiarazione di fallimento;</text:span></text:p>
      <text:p text:style-name="P56"/>
      <text:p text:style-name="Normale"><text:span text:style-name="T57"></text:span><text:span text:style-name="T58"><text:s/></text:span><text:span text:style-name="T59">di non avere in corso procedimenti penali non colposi;</text:span></text:p>
      <text:p text:style-name="P60"/>
      <text:p text:style-name="P61"><text:span text:style-name="T62"></text:span><text:span text:style-name="T63"><text:s/></text:span><text:span text:style-name="T64">di aver riportato condanne penali, ma è intervenuta riabilitazione con sentenza n. ___________ del ______________.</text:span></text:p>
      <text:p text:style-name="P65">del Tribunale<text:s/>_____________________________________________________________________________________</text:p>
      <text:p text:style-name="P66"/>
      <text:p text:style-name="P67">Allega la seguente documentazione:</text:p>
      <text:p text:style-name="P68">1) copia, dichiarata conforme all’originale, del documento di riconoscimento in corso di validità;</text:p>
      <text:p text:style-name="P69"><text:span text:style-name="T70">2) ricevuta del versamento dei diritti<text:s/></text:span><text:span text:style-name="T71">d’esame<text:s/></text:span><text:span text:style-name="T72">pari ad<text:s/></text:span><text:span text:style-name="T73">€. 80,00.</text:span></text:p>
      <text:p text:style-name="P74"/>
      <text:p text:style-name="P75">______________________________<text:tab/><text:tab/><text:tab/><text:tab/><text:tab/>______________________________________</text:p>
      <text:p text:style-name="P76"><text:span text:style-name="T77">(luogo e data)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Firma leggibile del richiedente)</text:span></text:p>
      <text:p text:style-name="P87">________________________________________________________________________________________________________________________</text:p>
      <text:p text:style-name="P88"><text:span text:style-name="T89">INFORMATIVA AI SENSI DEL D.L.vo 196/2003 (Codice in materia di protezione dei dati personali)<text:s/></text:span><text:span text:style-name="T90">I dati personali contenuti nella presente domanda sono raccolti e conservati presso gli archivi cartacei o informatizzati della Provincia di Brindisi. Il conferimento dei dati è obbligatorio ed è finalizzato allo svolgimento delle funzioni istituzionali previste dal D.L.vo 285/92 e s.m.i. e di regolamento. I dati conferiti potranno essere comunicati e diffusi anche per via telematica, per le stesse finalità di carattere istituzionale, comunque nel rispetto dei limiti previsti dal D.L.vo 196/2003. Titolare del trattamento dei dati è la Provincia di Brindisi, a cui l'interessato può sempre rivolgersi per esercitare i diritti previsti dagli articoli 7 e seguenti del D.L.vo 196/2003.<text:s/></text:span><text:span text:style-name="T91">Con la firma di sottoscrizione della presente scheda, l’interessato dichiara di accettare il trattamento dei dati personali, come da<text:s/></text:span><text:span text:style-name="T92">“Informativa ai sensi del Decreto legislativo n. 196/2003</text:span><text:span text:style-name="T93"><text:s/>e ss.mm.ii.</text:span><text:span text:style-name="T94"><text:s/>(Codice in materia di protezione dei dati personali).</text:span></text:p>
      <text:p text:style-name="P95"><text:span text:style-name="T96">(luogo e data)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Firma leggibile per presa vis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justify"/>
      <style:text-properties fo:font-weight="bold" style:font-weight-asian="bold" style:font-weight-complex="bold" style:font-size-complex="9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 fo:margin-right="0.034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/>
      <style:text-properties style:font-size-complex="9.5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weight="bold" style:font-weight-asian="bold" style:font-weight-complex="bold" style:font-size-complex="9.5pt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ize="18pt" style:font-size-asian="18pt" fo:hyphenate="false"/>
    </style:style>
    <style:style style:name="Titolo" style:display-name="Titolo" style:family="paragraph" style:parent-style-name="Normale" style:next-style-name="Normale">
      <style:paragraph-properties style:text-autospace="none"/>
      <style:text-properties style:font-name="Garamond-Bold" style:font-name-asian="Arial" style:language-asian="ar" style:country-asian="SA" fo:hyphenate="fals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p21" style:display-name="TxBr_p21" style:family="paragraph" style:parent-style-name="Normale">
      <style:paragraph-properties fo:widows="0" fo:orphans="0" style:text-autospace="none" style:line-height-at-least="0.1666in" fo:margin-left="3.2013in">
        <style:tab-stops>
          <style:tab-stop style:type="left" style:position="0.7625in"/>
        </style:tab-stops>
      </style:paragraph-properties>
      <style:text-properties fo:font-size="10pt" style:font-size-asian="10pt"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fo:font-size="14pt" style:font-size-asian="14pt" style:font-size-complex="10pt" fo:hyphenate="fals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text-autospace="none" fo:margin-left="2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</dc:title>
    <dc:description/>
    <dc:subject/>
    <meta:initial-creator>CED</meta:initial-creator>
    <dc:creator>Nolasco</dc:creator>
    <meta:creation-date>2021-10-07T10:04:00Z</meta:creation-date>
    <dc:date>2021-10-07T10:04:00Z</dc:date>
    <meta:print-date>2019-04-15T10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20" meta:character-count="4146" meta:row-count="29" meta:non-whitespace-character-count="3534"/>
  </office:meta>
</office:document-meta>
</file>