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size="10pt" style:text-underline-style="solid" style:text-underline-width="auto" style:text-underline-color="font-color" style:font-size-asian="10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-0.145cm" fo:margin-top="0.141cm" fo:margin-bottom="0cm" style:contextual-spacing="false" fo:text-align="center" style:justify-single-word="false" fo:text-indent="0cm" style:auto-text-indent="false" style:text-autospace="none" style:punctuation-wrap="simple"/>
      <style:text-properties style:font-name="Arial" fo:font-size="10pt" style:font-size-asian="10pt" style:font-name-complex="Arial" style:font-weight-complex="bold"/>
    </style:style>
    <style:style style:name="P5" style:family="paragraph" style:parent-style-name="Standard">
      <style:paragraph-properties fo:margin-left="0cm" fo:margin-right="-0.145cm" fo:margin-top="0.141cm" fo:margin-bottom="0cm" style:contextual-spacing="false" fo:line-height="150%" fo:text-align="center" style:justify-single-word="false" fo:text-indent="0cm" style:auto-text-indent="false" style:text-autospace="none" style:punctuation-wrap="simple"/>
      <style:text-properties style:font-name="Arial" fo:font-size="10pt" style:font-size-asian="10pt" style:font-name-complex="Arial" style:font-weight-complex="bold"/>
    </style:style>
    <style:style style:name="P6" style:family="paragraph" style:parent-style-name="Standard">
      <style:paragraph-properties fo:margin-left="0cm" fo:margin-right="-0.145cm" fo:text-indent="0cm" style:auto-text-indent="false"/>
    </style:style>
    <style:style style:name="P7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-0.145cm" fo:text-indent="0cm" style:auto-text-indent="false"/>
      <style:text-properties fo:font-size="10pt" fo:font-weight="bold" style:font-size-asian="10pt" style:font-weight-asian="bold"/>
    </style:style>
    <style:style style:name="P9" style:family="paragraph" style:parent-style-name="Standard">
      <style:paragraph-properties fo:margin-left="0cm" fo:margin-right="-0.14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145cm" fo:text-indent="0cm" style:auto-text-indent="false"/>
      <style:text-properties style:font-weight-complex="bold"/>
    </style:style>
    <style:style style:name="P11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weight-complex="bold"/>
    </style:style>
    <style:style style:name="P12" style:family="paragraph" style:parent-style-name="Standard">
      <style:paragraph-properties fo:margin-left="0cm" fo:margin-right="-0.145cm" fo:text-align="center" style:justify-single-word="false" fo:text-indent="0cm" style:auto-text-indent="false"/>
      <style:text-properties style:font-weight-complex="bold"/>
    </style:style>
    <style:style style:name="P13" style:family="paragraph" style:parent-style-name="Standard">
      <style:paragraph-properties fo:margin-left="0cm" fo:margin-right="-0.145cm" fo:line-height="200%" fo:text-indent="0cm" style:auto-text-indent="false"/>
      <style:text-properties style:font-weight-complex="bold"/>
    </style:style>
    <style:style style:name="P14" style:family="paragraph" style:parent-style-name="Standard">
      <style:paragraph-properties fo:margin-left="0cm" fo:margin-right="-0.145cm" fo:line-height="150%" fo:text-indent="0cm" style:auto-text-indent="false"/>
      <style:text-properties style:font-weight-complex="bold"/>
    </style:style>
    <style:style style:name="P15" style:family="paragraph" style:parent-style-name="Standard">
      <style:paragraph-properties fo:margin-left="0cm" fo:margin-right="-0.145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-0.145cm" fo:text-indent="0cm" style:auto-text-indent="false"/>
      <style:text-properties fo:font-size="11pt" fo:font-weight="bold" style:font-size-asian="11pt" style:font-weight-asian="bold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Header" style:master-page-name="Standard">
      <style:paragraph-properties fo:margin-left="0cm" fo:margin-right="7.601cm" fo:line-height="130%" fo:text-align="end" style:justify-single-word="false" fo:text-indent="0cm" style:auto-text-indent="false" style:page-number="auto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Arial" fo:font-size="15pt" fo:letter-spacing="0.092cm" style:letter-kerning="true" style:font-size-asian="15pt" style:font-name-complex="Arial"/>
    </style:style>
    <style:style style:name="P19" style:family="paragraph" style:parent-style-name="Header">
      <style:paragraph-properties fo:margin-left="0cm" fo:margin-right="0.173cm" fo:line-height="130%" fo:text-align="center" style:justify-single-word="false" fo:text-indent="0cm" style:auto-text-indent="false">
        <style:tab-stops>
          <style:tab-stop style:position="-0.318cm"/>
          <style:tab-stop style:position="0cm" style:type="center"/>
        </style:tab-stops>
      </style:paragraph-properties>
      <style:text-properties style:text-position="-40% 100%" style:font-name="Arial" fo:font-size="15pt" fo:letter-spacing="0.018cm" style:letter-kerning="true" style:font-size-asian="15pt" style:font-name-complex="Arial"/>
    </style:style>
    <style:style style:name="P20" style:family="paragraph" style:parent-style-name="Corpo_20_del_20_testo_20_3">
      <style:paragraph-properties fo:margin-left="0cm" fo:margin-right="-0.145cm" fo:margin-top="0.106cm" fo:margin-bottom="0cm" style:contextual-spacing="false" fo:text-indent="0cm" style:auto-text-indent="false"/>
      <style:text-properties fo:font-size="10pt" fo:letter-spacing="normal" style:font-size-asian="10pt"/>
    </style:style>
    <style:style style:name="P21" style:family="paragraph" style:parent-style-name="Corpo_20_del_20_testo_20_2">
      <style:paragraph-properties fo:line-height="150%"/>
    </style:style>
    <style:style style:name="P22" style:family="paragraph" style:parent-style-name="Corpo_20_del_20_testo_20_2">
      <style:text-properties fo:font-weight="normal" style:font-weight-asian="normal"/>
    </style:style>
    <style:style style:name="P23" style:family="paragraph" style:parent-style-name="Corpo_20_del_20_testo_20_2">
      <style:paragraph-properties fo:break-before="page"/>
      <style:text-properties fo:font-weight="normal" style:font-weight-asian="normal"/>
    </style:style>
    <style:style style:name="T1" style:family="text">
      <style:text-properties style:text-position="-40% 100%" style:font-name="Arial" fo:font-size="15pt" fo:letter-spacing="0.092cm" style:letter-kerning="true" style:font-size-asian="15pt" style:font-name-complex="Arial"/>
    </style:style>
    <style:style style:name="T2" style:family="text">
      <style:text-properties style:font-name="Arial" fo:font-size="10pt" style:font-size-asian="10pt" style:font-name-complex="Arial" style:font-size-complex="10pt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weight-complex="bold"/>
    </style:style>
    <style:style style:name="T9" style:family="text">
      <style:text-properties style:font-name="Times New Roman" fo:font-size="12pt" style:font-size-asian="12pt" style:font-name-complex="Times New Roman" style:font-weight-complex="bold"/>
    </style:style>
    <style:style style:name="T10" style:family="text">
      <style:text-properties style:font-name="Times New Roman" fo:font-size="11pt" style:font-size-asian="11pt" style:font-name-complex="Times New Roman"/>
    </style:style>
    <style:style style:name="T11" style:family="text">
      <style:text-properties style:font-name="Times New Roman" fo:font-size="11pt" style:font-size-asian="11pt" style:font-name-complex="Times New Roman" style:font-weight-complex="bold"/>
    </style:style>
    <style:style style:name="T12" style:family="text">
      <style:text-properties style:font-name="Times New Roman" fo:font-size="11pt" fo:font-weight="normal" style:font-size-asian="11pt" style:font-weight-asian="normal" style:font-name-complex="Times New Roman"/>
    </style:style>
    <style:style style:name="T13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tyle="italic" style:font-style-asian="italic" style:font-style-complex="italic" style:font-weight-complex="bold"/>
    </style:style>
    <style:style style:name="fr1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0.993cm" draw:visible-area-height="1.39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Oggetto1" text:anchor-type="as-char" svg:width="1.191cm" svg:height="1.58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9">PROVINCIA DI BRINDISI</text:p>
      <text:p text:style-name="P20">SERVIZIO POLITICHE DEL LAVORO</text:p>
      <text:p text:style-name="P4">FORMAZIONE PROFESSIONALE</text:p>
      <text:p text:style-name="P5">FUNZIONI AMMINISTRATIVE DEI TRASPORTI</text:p>
      <text:p text:style-name="P21">ELENCO CANDIDATI CHE HANNO SUPERATO LE PROVE D’ESAME ED HANNO OTTENUTO IL PUNTEGGIO MINIMO PREVISTO DI <text:span text:style-name="T4">P. 60/100</text:span>, AI FINI DEL CONSEGUIMENTO DELL’ATTESTATO D’IDONEITA’ PER L’ESERCIZIO DELL’ATTIVITA’ DI <text:span text:style-name="T4">AUTOTRASPORTATORE SU STRADA DI MERCI – SEDUTA DEL 13 febbraio 2014 – BANDO 2013- 2^ Sessione -</text:span></text:p>
      <text:h text:style-name="P1" text:outline-level="1">COGNOME<text:tab/><text:tab/>NOME</text:h>
      <text:p text:style-name="Standard"/>
      <text:p text:style-name="P2">CONTE<text:tab/><text:tab/>ARISTODEMO<text:tab/><text:tab/>CAROVIGNO<text:tab/><text:tab/><text:span text:style-name="T6">p. 70/100</text:span></text:p>
      <text:p text:style-name="Standard"/>
      <text:p text:style-name="P2">CURSI<text:tab/><text:tab/><text:tab/>ANTONIO<text:tab/><text:tab/><text:tab/>BRINDISI<text:tab/><text:tab/><text:tab/><text:span text:style-name="T6">p. 72/100</text:span></text:p>
      <text:p text:style-name="Standard"/>
      <text:p text:style-name="P2">DE CARLO<text:tab/><text:tab/>DAVIDE<text:tab/><text:tab/>SAN VITO DEI NORMANNI<text:tab/><text:span text:style-name="T6">p. 82/100</text:span></text:p>
      <text:p text:style-name="Standard"/>
      <text:p text:style-name="P2">DEL GIUDICE <text:tab/>ROSITA<text:tab/><text:tab/>SAN VITO DEI NORMANNI<text:tab/><text:span text:style-name="T6">p. 86/100</text:span></text:p>
      <text:p text:style-name="Standard"/>
      <text:p text:style-name="P2">FLORA<text:tab/><text:tab/>FABRIZIO<text:tab/><text:tab/><text:tab/>OSTUNI<text:tab/><text:tab/><text:tab/><text:span text:style-name="T6">p. 62/100</text:span></text:p>
      <text:p text:style-name="Standard"/>
      <text:p text:style-name="P2">GRASSI <text:tab/><text:tab/>DOMENICO<text:tab/><text:tab/>FASANO – TORRE CANNE<text:tab/><text:span text:style-name="T6">p. 64/100</text:span></text:p>
      <text:p text:style-name="Standard"/>
      <text:p text:style-name="P2">LAPORTA<text:tab/><text:tab/>RAFFAELE<text:tab/><text:tab/><text:tab/>LATIANO<text:tab/><text:tab/><text:tab/><text:span text:style-name="T6">p. 73/100</text:span></text:p>
      <text:p text:style-name="Standard"/>
      <text:p text:style-name="P2">LANZILOTTI<text:tab/><text:tab/>GIUSEPPE<text:tab/><text:tab/><text:tab/>CAROVIGNO<text:tab/><text:tab/><text:span text:style-name="T6">p. 60/100</text:span></text:p>
      <text:p text:style-name="Standard"/>
      <text:p text:style-name="P2">MENNA<text:tab/><text:tab/>PIERANGELO<text:tab/><text:tab/>OSTUNI<text:tab/><text:tab/><text:tab/><text:span text:style-name="T6">p. 80/100</text:span></text:p>
      <text:p text:style-name="Standard"/>
      <text:p text:style-name="P2">PROVINZANO<text:tab/>DIEGO<text:tab/><text:tab/><text:tab/>LATIANO<text:tab/><text:tab/><text:tab/><text:span text:style-name="T6">p. 64/100</text:span></text:p>
      <text:p text:style-name="Standard"/>
      <text:p text:style-name="P2">SAPONARO<text:tab/><text:tab/>GIUSEPPE DAVIDE<text:tab/><text:tab/>CAROVIGNO<text:tab/><text:tab/><text:span text:style-name="T6">p. 88/100</text:span></text:p>
      <text:p text:style-name="Standard"/>
      <text:p text:style-name="P2">SARACINO<text:tab/><text:tab/>COSIMO<text:tab/><text:tab/><text:tab/>ERCHIE<text:tab/><text:tab/><text:tab/><text:span text:style-name="T6">P. 60/100</text:span></text:p>
      <text:p text:style-name="P3"/>
      <text:p text:style-name="Text_20_body"><text:span text:style-name="T8">VASTA<text:tab/><text:tab/>NATALY<text:tab/><text:tab/><text:tab/>OSTUNI<text:tab/><text:tab/><text:tab/></text:span>P. 76/100</text:p>
      <text:p text:style-name="P8"/>
      <text:p text:style-name="P17">Si rende noto che, ai fini del ritiro del relativo attestato, i predetti candidati dovranno presentare istanza, comprensiva della prevista documentazione, utilizzando l’allegato modello.</text:p>
      <text:h text:style-name="Heading_20_4" text:outline-level="4"><text:soft-page-break/><text:tab/><text:tab/><text:tab/>F.to IL PRESIDENTE – Dott.ssa Alessandra PANNARIA -</text:h>
      <text:p text:style-name="P23"/>
      <text:p text:style-name="Corpo_20_del_20_testo_20_2"><text:span text:style-name="T7"><text:tab/><text:tab/><text:tab/><text:tab/><text:tab/><text:tab/><text:tab/><text:tab/></text:span><text:span text:style-name="T3">ISTANZA IN BOLLO €. 16,00=</text:span></text:p>
      <text:p text:style-name="P22"/>
      <text:p text:style-name="Corpo_20_del_20_testo_20_2"><text:span text:style-name="T9">Oggetto:</text:span><text:span text:style-name="T7"> </text:span><text:span text:style-name="T11">RICHIESTA RILASCIO</text:span><text:span text:style-name="T12"> </text:span><text:span text:style-name="T10">ATTESTATO D’IDONEITA’ PROFESSIONALE PER L’ESERCIZIO DELL’ATTIVITA’ DI </text:span><text:span text:style-name="T13">AUTOTRASPORTATORE SU STRADA DI MERCI.-</text:span></text:p>
      <text:p text:style-name="Corpo_20_del_20_testo_20_2"/>
      <text:p text:style-name="P7"/>
      <text:p text:style-name="P7"/>
      <text:p text:style-name="P7"><text:tab/><text:tab/><text:tab/><text:tab/><text:tab/><text:tab/>Sig. Dirigente</text:p>
      <text:p text:style-name="P7"><text:tab/><text:tab/><text:tab/><text:tab/><text:tab/><text:tab/>Ufficio Funzioni Amministrative dei Trasporti</text:p>
      <text:p text:style-name="P7"><text:tab/><text:tab/><text:tab/><text:tab/><text:tab/><text:tab/>Provincia Brindisi</text:p>
      <text:p text:style-name="P9"><text:span text:style-name="T5"><text:tab/><text:tab/><text:tab/><text:tab/><text:tab/><text:tab/>Via De Leo, 3</text:span></text:p>
      <text:p text:style-name="P7"><text:tab/><text:tab/><text:tab/><text:tab/><text:tab/><text:tab/>72100<text:tab/><text:tab/>BRINDISI</text:p>
      <text:p text:style-name="P7"/>
      <text:p text:style-name="P7"/>
      <text:p text:style-name="P7"/>
      <text:p text:style-name="P9"><text:span text:style-name="T5"><text:tab/></text:span><text:span text:style-name="T3">Il/la sottoscritto/a ____________________________________________________________</text:span></text:p>
      <text:p text:style-name="P11"/>
      <text:p text:style-name="P11">nato/a – a ____________________________________ il __________________________________</text:p>
      <text:p text:style-name="P11"/>
      <text:p text:style-name="P11">e residente a _______________________________, alla via ________________________________</text:p>
      <text:p text:style-name="P11"/>
      <text:p text:style-name="P9"><text:span text:style-name="T3">avendo sostenuto, con esito positivo, l’esame d’idoneità professionale per il conseguimento dell’attestato in oggetto specificato, </text:span><text:span text:style-name="T14">BANDO 2013 – <text:s/>SEDUTA DEL 13 FEBBRAIO 2014 -</text:span></text:p>
      <text:p text:style-name="P11"/>
      <text:p text:style-name="P11"/>
      <text:p text:style-name="P12">C H I E D E</text:p>
      <text:p text:style-name="P6"><text:span text:style-name="T3">il rilascio del relativo attestato.</text:span></text:p>
      <text:p text:style-name="P13"/>
      <text:p text:style-name="P14"><text:tab/><text:tab/><text:tab/><text:tab/><text:tab/><text:tab/>RENDE NOTO</text:p>
      <text:p text:style-name="P15"><text:span text:style-name="T3">che la marca da bollo di €. 16,00=, </text:span><text:span text:style-name="T5">da apporsi sul predetto attestato</text:span><text:span text:style-name="T3">, sarà consegnata al preposto personale dell’Ufficio Funzioni Amministrative dei Trasporti all’atto del ritiro dello stesso.</text:span></text:p>
      <text:p text:style-name="P10"/>
      <text:p text:style-name="P10"/>
      <text:p text:style-name="P6"><text:span text:style-name="T3">Data__________________________</text:span></text:p>
      <text:p text:style-name="P10"/>
      <text:p text:style-name="P10"/>
      <text:p text:style-name="P14"><text:tab/><text:tab/><text:tab/><text:tab/><text:tab/><text:tab/><text:tab/><text:tab/><text:tab/>Firma</text:p>
      <text:p text:style-name="P14"><text:tab/><text:tab/><text:tab/><text:tab/><text:tab/><text:tab/><text:tab/>_______________________________</text:p>
      <text:p text:style-name="P10"/>
      <text:p text:style-name="P16">Allega: </text:p>
      <text:p text:style-name="P9"><text:span text:style-name="T3">- attestazione del versamento di €. 15,00= da effettuarsi su c.c. postale n. 12882726 intestato alla Provincia di Brindisi, con la seguente causale: </text:span><text:span text:style-name="T15">“Ritiro attestato d’idoneità professionale MERCI – Cap. E 606 –“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145cm" fo:text-indent="0cm" style:auto-text-indent="false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45cm" fo:margin-top="0.141cm" fo:margin-bottom="0cm" style:contextual-spacing="false" fo:text-align="justify" style:justify-single-word="false" fo:text-indent="0cm" style:auto-text-indent="false" fo:keep-with-next="always" style:text-autospace="none" style:punctuation-wrap="simple"/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45cm" fo:margin-top="0.141cm" fo:margin-bottom="0cm" style:contextual-spacing="false" fo:text-align="justify" style:justify-single-word="false" fo:text-indent="0cm" style:auto-text-indent="false" fo:keep-with-next="always" style:text-autospace="none" style:punctuation-wrap="simple"/>
      <style:text-properties style:font-name="Arial" fo:font-size="10pt" fo:font-weight="bold" style:font-size-asian="10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fo:font-size="11pt" fo:font-weight="bold" style:font-name-asian="Arial Unicode MS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145cm" fo:line-height="150%" fo:text-align="justify" style:justify-single-word="false" fo:text-indent="0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margin-left="0cm" fo:margin-right="8.149cm" fo:text-align="center" style:justify-single-word="false" fo:text-indent="0cm" style:auto-text-indent="false" style:text-autospace="none" style:punctuation-wrap="simple"/>
      <style:text-properties style:font-name="Arial" fo:font-size="8pt" fo:letter-spacing="0.064cm" style:font-size-asian="8pt" style:font-name-complex="Arial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margin-left="0cm" fo:margin-right="-0.145cm" fo:margin-top="0.141cm" fo:margin-bottom="0cm" style:contextual-spacing="false" fo:text-align="justify" style:justify-single-word="false" fo:text-indent="0cm" style:auto-text-indent="false" style:text-autospace="none" style:punctuation-wrap="simple"/>
      <style:text-properties style:font-name="Arial" fo:font-size="10pt" fo:font-weight="bold" style:font-size-asian="10pt" style:font-weight-asian="bold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Brindisi</meta:initial-creator>
    <meta:creation-date>2013-01-16T12:24:00</meta:creation-date>
    <dc:creator>Provincia di Brindisi</dc:creator>
    <dc:date>2014-02-17T09:24:00</dc:date>
    <meta:print-date>2014-02-10T10:09:00</meta:print-date>
    <meta:editing-cycles>719</meta:editing-cycles>
    <meta:editing-duration>PT3H9M</meta:editing-duration>
    <meta:document-statistic meta:table-count="0" meta:image-count="0" meta:object-count="1" meta:page-count="3" meta:paragraph-count="42" meta:word-count="315" meta:character-count="2490" meta:non-whitespace-character-count="2090"/>
    <meta:generator>LibreOffice/4.1.2.3$Windows_x86 LibreOffice_project/40b2d7fde7e8d2d7bc5a449dc65df4d08a7dd38</meta:generator>
  </office:meta>
</office:document-meta>
</file>