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0.145cm" fo:text-indent="0cm" style:auto-text-indent="false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Text_20_body">
      <style:text-properties fo:font-weight="normal" style:font-weight-asian="normal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19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0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1" style:family="paragraph" style:parent-style-name="Corpo_20_del_20_testo_20_2">
      <style:text-properties style:text-underline-style="solid" style:text-underline-width="auto" style:text-underline-color="font-color"/>
    </style:style>
    <style:style style:name="P22" style:family="paragraph" style:parent-style-name="Corpo_20_del_20_testo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Corpo_20_del_20_testo_20_2">
      <style:text-properties fo:font-weight="normal" style:font-weight-asian="normal"/>
    </style:style>
    <style:style style:name="P24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position="-40% 100%" style:font-name="Arial" fo:font-size="15pt" fo:letter-spacing="0.092cm" style:letter-kerning="true" style:font-size-asian="15pt" style:font-name-complex="Arial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Times New Roman" fo:font-size="12pt" style:font-size-asian="12pt" style:font-name-complex="Times New Roman" style:font-weight-complex="bold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5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PROVINCIA DI BRINDISI</text:p>
      <text:p text:style-name="P20">SERVIZIO POLITICHE DEL LAVORO</text:p>
      <text:p text:style-name="P3">FORMAZIONE PROFESSIONALE</text:p>
      <text:p text:style-name="P4">FUNZIONI AMMINISTRATIVE DEI TRASPORTI</text:p>
      <text:p text:style-name="P4"/>
      <text:p text:style-name="Corpo_20_del_20_testo_20_2">ELENCO CANDIDATI CHE HANNO SUPERATO LE PROVE D’ESAME ED HANNO OTTENUTO IL PUNTEGGIO MINIMO PREVISTO DI <text:span text:style-name="T4">P. 60/100</text:span>, AI FINI DEL CONSEGUIMENTO DELL’ATTESTATO D’IDONEITA’ PROFESSIONALE PER L’ESERCIZIO DELL’ATTIVITA’ DI <text:span text:style-name="T4">AUTOTRASPORTATORE SU STRADA DI PERSONE –BANDO 2014-</text:span></text:p>
      <text:p text:style-name="P21"/>
      <text:p text:style-name="P22">SEDUTA DEL 12 NOVEMBRE 2014</text:p>
      <text:p text:style-name="Corpo_20_del_20_testo_20_2"/>
      <text:h text:style-name="P1" text:outline-level="1">COGNOME<text:tab/><text:tab/>NOME</text:h>
      <text:p text:style-name="P2"/>
      <text:p text:style-name="P2">CAFIERO<text:tab/><text:tab/>CIRO<text:tab/><text:tab/><text:tab/>VILLA CASTELLI<text:tab/><text:tab/><text:tab/><text:span text:style-name="T8">p. 80/100</text:span></text:p>
      <text:p text:style-name="P2"/>
      <text:p text:style-name="P2">DEFELICE<text:tab/><text:tab/>GRAZIANO<text:tab/><text:tab/>FRANCAVILLA FONTANA<text:tab/><text:span text:style-name="T8">p. 60/100</text:span></text:p>
      <text:p text:style-name="P2"/>
      <text:p text:style-name="P2">DENUZZO<text:tab/><text:tab/>MARCO<text:tab/><text:tab/>ORIA<text:tab/><text:tab/><text:tab/><text:tab/><text:tab/><text:span text:style-name="T8">p. 81/100</text:span></text:p>
      <text:p text:style-name="P2"/>
      <text:p text:style-name="P2">MAGAZZINO<text:tab/>ROSARIO<text:tab/><text:tab/>FRANCAVILLA FONTANA<text:tab/><text:span text:style-name="T8">p. 70/100</text:span></text:p>
      <text:p text:style-name="P2"/>
      <text:p text:style-name="P2">TIENI<text:tab/><text:tab/><text:tab/>ANTONIO<text:tab/><text:tab/>TORRE S. SUSANNA<text:tab/><text:tab/><text:span text:style-name="T8">p. 73/100</text:span></text:p>
      <text:p text:style-name="P2"/>
      <text:p text:style-name="P2">VITALE<text:tab/><text:tab/>DANIELE<text:tab/><text:tab/>BRINDISI<text:tab/><text:tab/><text:tab/><text:tab/><text:span text:style-name="T8">p. 71/100</text:span></text:p>
      <text:p text:style-name="P16"/>
      <text:p text:style-name="P7"/>
      <text:p text:style-name="P17">Si rende noto che, ai fini del ritiro del relativo attestato, i predetti candidati dovranno presentare istanza, comprensiva della prevista documentazione, utilizzando l’allegato modello.</text:p>
      <text:p text:style-name="P6"/>
      <text:p text:style-name="P6"/>
      <text:p text:style-name="P6"/>
      <text:h text:style-name="Heading_20_4" text:outline-level="4"><text:tab/><text:tab/><text:tab/>F.to IL PRESIDENTE – Dott.ssa Alessandra PANNARIA -</text:h>
      <text:p text:style-name="P24"/>
      <text:p text:style-name="Corpo_20_del_20_testo_20_2"><text:span text:style-name="T9"><text:tab/><text:tab/><text:tab/><text:tab/><text:tab/><text:tab/><text:tab/><text:tab/></text:span><text:span text:style-name="T3">ISTANZA IN BOLLO €. 16,00=</text:span></text:p>
      <text:p text:style-name="P23"/>
      <text:p text:style-name="Corpo_20_del_20_testo_20_2"><text:span text:style-name="T10">Oggetto:</text:span><text:span text:style-name="T9"> </text:span><text:span text:style-name="T12">RICHIESTA RILASCIO</text:span><text:span text:style-name="T13"> </text:span><text:span text:style-name="T11">ATTESTATO D’IDONEITA’ PROFESSIONALE PER L’ESERCIZIO DELL’ATTIVITA’ DI </text:span><text:span text:style-name="T14">AUTOTRASPORTATORE SU STRADA DI PERSONE.</text:span></text:p>
      <text:p text:style-name="Corpo_20_del_20_testo_20_2"/>
      <text:p text:style-name="P6"/>
      <text:p text:style-name="P6"/>
      <text:p text:style-name="P6"><text:tab/><text:tab/><text:tab/><text:tab/><text:tab/><text:tab/>Sig. Dirigente</text:p>
      <text:p text:style-name="P6"><text:tab/><text:tab/><text:tab/><text:tab/><text:tab/><text:tab/>Ufficio Funzioni Amministrative dei Trasporti</text:p>
      <text:p text:style-name="P8"><text:span text:style-name="T7"><text:tab/><text:tab/><text:tab/><text:tab/><text:tab/><text:tab/>Provincia Brindisi</text:span></text:p>
      <text:p text:style-name="P6"><text:tab/><text:tab/><text:tab/><text:tab/><text:tab/><text:tab/>Via De Leo, 3</text:p>
      <text:p text:style-name="P6"><text:tab/><text:tab/><text:tab/><text:tab/><text:tab/><text:tab/>72100<text:tab/><text:tab/>BRINDISI</text:p>
      <text:p text:style-name="P6"/>
      <text:p text:style-name="P6"/>
      <text:p text:style-name="P6"/>
      <text:p text:style-name="P10">Il/la sottoscritto/a ____________________________________________________________</text:p>
      <text:p text:style-name="P10"/>
      <text:p text:style-name="P10">nato/a – a ____________________________________ il __________________________________</text:p>
      <text:p text:style-name="P10"/>
      <text:p text:style-name="P10">e residente a _______________________________, alla via ________________________________</text:p>
      <text:p text:style-name="P10"/>
      <text:p text:style-name="P8"><text:span text:style-name="T3">avendo sostenuto, con esito positivo, l’esame d’idoneità professionale per il conseguimento dell’attestato in oggetto specificato, </text:span><text:span text:style-name="T6">BANDO 2014 – <text:s/>SEDUTA DEL 12 NOVEMBRE 2014 -,</text:span></text:p>
      <text:p text:style-name="P10"/>
      <text:p text:style-name="P10"/>
      <text:p text:style-name="P11">C H I E D E</text:p>
      <text:p text:style-name="P5"><text:span text:style-name="T3">il rilascio del relativo attestato.</text:span></text:p>
      <text:p text:style-name="P12"/>
      <text:p text:style-name="P13"><text:tab/><text:tab/><text:tab/><text:tab/><text:tab/><text:tab/>RENDE NOTO</text:p>
      <text:p text:style-name="P14"><text:span text:style-name="T3">che la marca da bollo di €. 16,00=, </text:span><text:span text:style-name="T7">da apporsi sul predetto attestato</text:span><text:span text:style-name="T3">, sarà consegnata al preposto personale dell’Ufficio Funzioni Amministrative dei Trasporti all’atto del ritiro dello stesso.</text:span></text:p>
      <text:p text:style-name="P9"/>
      <text:p text:style-name="P9"/>
      <text:p text:style-name="P5"><text:span text:style-name="T3">Data__________________________</text:span></text:p>
      <text:p text:style-name="P9"/>
      <text:p text:style-name="P9"/>
      <text:p text:style-name="P13"><text:tab/><text:tab/><text:tab/><text:tab/><text:tab/><text:tab/><text:tab/><text:tab/><text:tab/>Firma</text:p>
      <text:p text:style-name="P13"><text:tab/><text:tab/><text:tab/><text:tab/><text:tab/><text:tab/><text:tab/>_______________________________</text:p>
      <text:p text:style-name="P9"/>
      <text:p text:style-name="P15">Allega: </text:p>
      <text:p text:style-name="P8"><text:span text:style-name="T3">- attestazione del versamento di €. 15,00= da effettuarsi su c.c. postale n. 12882726 intestato alla Provincia di Brindisi, con la seguente causale: </text:span><text:span text:style-name="T15">“Ritiro attestato d’idoneità professionale PERSONE – Cap. E 606 –“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4-11-14T08:42:00</dc:date>
    <meta:print-date>2014-02-10T10:09:00</meta:print-date>
    <meta:editing-cycles>728</meta:editing-cycles>
    <meta:editing-duration>PT3H13M</meta:editing-duration>
    <meta:document-statistic meta:table-count="0" meta:image-count="0" meta:object-count="1" meta:page-count="2" meta:paragraph-count="36" meta:word-count="272" meta:character-count="2208" meta:non-whitespace-character-count="1877"/>
    <meta:generator>LibreOffice/4.1.2.3$Windows_x86 LibreOffice_project/40b2d7fde7e8d2d7bc5a449dc65df4d08a7dd38</meta:generator>
  </office:meta>
</office:document-meta>
</file>