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4" style:family="paragraph" style:parent-style-name="Standard">
      <style:paragraph-properties fo:line-height="150%" style:text-autospace="none"/>
      <style:text-properties fo:font-size="11pt" style:font-size-asian="11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line-height="150%" style:text-autospace="non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style:text-autospace="none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margin-left="6.35cm" fo:margin-right="0cm" fo:text-indent="1.27cm" style:auto-text-indent="false" style:text-autospace="none"/>
      <style:text-properties fo:font-size="11pt" fo:font-weight="bold" style:font-size-asian="11pt" style:font-weight-asian="bold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P12" style:family="paragraph" style:parent-style-name="Standard">
      <style:paragraph-properties fo:margin-left="2.54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P13" style:family="paragraph" style:parent-style-name="TxBr_5f_c3">
      <style:paragraph-properties fo:line-height="150%" fo:orphans="2" fo:widows="2" style:text-autospace="ideograph-alpha"/>
      <style:text-properties fo:font-size="11pt" fo:language="it" fo:country="IT" style:font-size-asian="11pt"/>
    </style:style>
    <style:style style:name="P14" style:family="paragraph" style:parent-style-name="Footer" style:master-page-name="Standard">
      <style:paragraph-properties style:page-number="auto">
        <style:tab-stops/>
      </style:paragraph-properties>
      <style:text-properties fo:font-size="11pt" fo:font-weight="bold" style:font-size-asian="11pt" style:font-weight-asian="bold" style:font-weight-complex="bold"/>
    </style:style>
    <style:style style:name="P15" style:family="paragraph" style:parent-style-name="Corpo_20_del_20_testo_20_2">
      <style:paragraph-properties fo:line-height="150%" style:text-autospace="ideograph-alpha" style:punctuation-wrap="hanging" style:vertical-align="auto">
        <style:tab-stops/>
      </style:paragraph-properties>
    </style:style>
    <style:style style:name="P16" style:family="paragraph" style:parent-style-name="Corpo_20_del_20_testo_20_2">
      <style:paragraph-properties fo:line-height="150%" style:text-autospace="ideograph-alpha" style:punctuation-wrap="hanging" style:vertical-align="auto">
        <style:tab-stops/>
      </style:paragraph-properties>
      <style:text-properties style:font-size-complex="12pt"/>
    </style:style>
    <style:style style:name="P17" style:family="paragraph" style:parent-style-name="Default">
      <style:paragraph-properties fo:line-height="150%"/>
    </style:style>
    <style:style style:name="P18" style:family="paragraph" style:parent-style-name="Rientro_20_corpo_20_del_20_testo_20_3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weight-complex="normal"/>
    </style:style>
    <style:style style:name="P19" style:family="paragraph" style:parent-style-name="Rientro_20_corpo_20_del_20_testo_20_3">
      <style:paragraph-properties fo:margin-left="6.35cm" fo:margin-right="0cm" fo:text-indent="1.27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0pt"/>
    </style:style>
    <style:style style:name="T3" style:family="text">
      <style:text-properties fo:font-size="11pt" style:font-size-asian="11pt" style:font-size-complex="11.5pt"/>
    </style:style>
    <style:style style:name="T4" style:family="text">
      <style:text-properties fo:font-size="11pt" fo:language="it" fo:country="IT" style:font-size-asian="11pt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fo:font-size="11pt" fo:font-weight="bold" style:font-size-asian="11pt" style:font-weight-asian="bold" style:font-size-complex="10pt" style:font-weight-complex="bold"/>
    </style:style>
    <style:style style:name="T7" style:family="text">
      <style:text-properties fo:color="#000000" fo:font-size="11pt" style:font-size-asian="11pt" style:font-size-complex="10pt"/>
    </style:style>
    <style:style style:name="T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fo:font-size="11pt" fo:font-weight="bold" style:font-size-asian="11pt" style:font-weight-asian="bold" style:font-size-complex="14pt" style:font-weight-complex="bold"/>
    </style:style>
    <style:style style:name="T10" style:family="text">
      <style:text-properties fo:color="#000000" fo:font-size="11pt" fo:font-weight="bold" style:font-size-asian="11pt" style:font-weight-asian="bold" style:font-size-complex="8pt" style:font-weight-complex="bold"/>
    </style:style>
    <style:style style:name="T11" style:family="text">
      <style:text-properties fo:color="#000000" style:font-size-complex="11pt"/>
    </style:style>
    <style:style style:name="T12" style:family="text">
      <style:text-properties fo:color="#000000" fo:font-size="10pt" fo:font-weight="bold" style:font-size-asian="10pt" style:font-weight-asian="bold" style:font-size-complex="8pt" style:font-weight-complex="bold"/>
    </style:style>
    <style:style style:name="T13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000000" fo:font-size="10pt" style:font-size-asian="10pt" style:font-size-complex="8pt"/>
    </style:style>
    <style:style style:name="T15" style:family="text">
      <style:text-properties fo:color="#000000" style:font-size-complex="8pt"/>
    </style:style>
    <style:style style:name="T16" style:family="text">
      <style:text-properties style:font-size-complex="12pt"/>
    </style:style>
    <style:style style:name="T17" style:family="text">
      <style:text-properties fo:font-weight="bold" style:font-weight-asian="bold" style:font-size-complex="12pt" style:font-weight-complex="bold"/>
    </style:style>
    <style:style style:name="T18" style:family="text">
      <style:text-properties fo:color="#000000" fo:font-size="11pt" fo:font-weight="bold" style:font-size-asian="11pt" style:font-weight-asian="bold" style:font-size-complex="11.5pt" style:font-weight-complex="bold"/>
    </style:style>
    <style:style style:name="T19" style:family="text">
      <style:text-properties fo:color="#000000" fo:font-size="11pt" style:font-size-asian="11pt" style:font-size-complex="11.5pt"/>
    </style:style>
    <style:style style:name="T20" style:family="text">
      <style:text-properties style:font-name="Symbol" fo:font-size="11pt" fo:font-weight="bold" style:font-name-asian="Symbol" style:font-size-asian="11pt" style:font-weight-asian="bold" style:font-name-complex="Symbol" style:font-weight-complex="bold"/>
    </style:style>
    <style:style style:name="T21" style:family="text">
      <style:text-properties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egato al bando di partecipazione all’esame per l’abilitazione di Insegnante/Istruttore di autoscuola.</text:p>
      <text:p text:style-name="P18"/>
      <text:p text:style-name="P19">ALLA PROVINCIA DI BRINDISI</text:p>
      <text:p text:style-name="P19">SERVIZIO 4</text:p>
      <text:p text:style-name="P19">SETTORE PIANIFICAZIONE SERVIZI DI TRASPORTO</text:p>
      <text:p text:style-name="P10">VIA DE LEO, 3 – 72100 BRINDISI.</text:p>
      <text:p text:style-name="P1"/>
      <text:p text:style-name="P2"/>
      <text:p text:style-name="P9">Il/La sottoscritto/a ____________________________ nato/a a __________________________ il _____________,</text:p>
      <text:p text:style-name="P9">C.F. _____________________, residente a ______________________, Via _________________________ n. ___,</text:p>
      <text:p text:style-name="P9">Tel. ____________________, E-mail ________________________________, PEC _________________________</text:p>
      <text:p text:style-name="P13">CHIEDE</text:p>
      <text:p text:style-name="P8"><text:span text:style-name="T1">di essere ammesso/a all’esame, sessione 2018, per l’abilitazione di ________________________________________</text:span></text:p>
      <text:p text:style-name="P15"><text:span text:style-name="T16">di autoscuola di cui al punto n. ____ del bando di partecipazione del _______________ (D.M. n. 17/2011 e s.m.i.)</text:span></text:p>
      <text:p text:style-name="P7"><text:span text:style-name="T8">A tal fine, </text:span><text:span text:style-name="T9">ai sensi </text:span><text:span text:style-name="T10">degli artt. 46 e 47 del D.P.R. 445/2000, </text:span><text:span text:style-name="T9">dichiara di </text:span><text:span text:style-name="T12">(segnare </text:span><text:span text:style-name="T13">solo la casella che interessa):</text:span></text:p>
      <text:p text:style-name="P8"><text:span text:style-name="T5">a)</text:span><text:span text:style-name="T1"> essere cittadino italiano o cittadino di uno degli stati membri dell’Unione Europea stabiliti in Italia;</text:span></text:p>
      <text:p text:style-name="P7"><text:span text:style-name="T6">b)</text:span><text:span text:style-name="T2"> essere in possesso del diploma di istruzione di secondo grado di ________________________________________</text:span></text:p>
      <text:p text:style-name="P4">conseguito nell’anno scolastico ____________, presso _________________________________________________</text:p>
      <text:p text:style-name="P4">di _____________________________________ Via __________________________________________ n. ______;</text:p>
      <text:p text:style-name="P7"><text:span text:style-name="T6">c)</text:span><text:span text:style-name="T2"> non essere stato dichiarato delinquente abituale, professionale o per tendenza e non essere stato sottoposto a misure amministrative di sicurezza personale o alle misure di prevenzione previste dall’art. 120, comma 1, del C.d.S.; </text:span></text:p>
      <text:p text:style-name="P17"><text:span text:style-name="T18">d)</text:span><text:span text:style-name="T19"> non essere nella condizione prevista dal comma 9-bis dell’art. 123 del Codice della Strada;</text:span></text:p>
      <text:p text:style-name="P8"><text:span text:style-name="T5">e)</text:span><text:span text:style-name="T1"> </text:span><text:span text:style-name="T3">essere stato nella condizione prevista dal comma 9-bis dell’art. 123 del Codice della Strada ma:</text:span></text:p>
      <text:p text:style-name="P11"><text:span text:style-name="T20"></text:span><text:span text:style-name="T1"> sono trascorsi cinque anni dalla revoca dell’abilitazione di ________________________________________</text:span></text:p>
      <text:p text:style-name="P11"><text:span text:style-name="T20"></text:span><text:span text:style-name="T1"> è intervenuta riabilitazione con sentenza n. _____________________________________________________</text:span></text:p>
      <text:p text:style-name="P8"><text:span text:style-name="T5">f) </text:span><text:span text:style-name="T1">essere in possesso della patente di guida di categoria ________________ in corso di validità;</text:span></text:p>
      <text:p text:style-name="P8"><text:span text:style-name="T5">g)</text:span> <text:span text:style-name="T1">essere in possesso dell’attestato di formazione iniziale per Insegnante di cui all’art. 2 del D.M. 17/2011; </text:span></text:p>
      <text:p text:style-name="P8"><text:span text:style-name="T5">h)</text:span><text:span text:style-name="T1"> </text:span><text:span text:style-name="T2">essere in possesso </text:span><text:span text:style-name="T1">dell’attestato di formazione iniziale per istruttore di cui all’art. 7 del D.M. 17/2011;</text:span></text:p>
      <text:p text:style-name="P15"><text:span text:style-name="T17">i) </text:span><text:span text:style-name="T16">essere in possesso dell’attestato di abilitazione di ______________________ di autoscuola;</text:span></text:p>
      <text:p text:style-name="P15"><text:span text:style-name="T17">l) </text:span><text:span text:style-name="T16">essere in possesso dell’attestato di abilitazione di ______________________ di autoscuola, già acquisito in originale agli atti della Provincia di Brindisi, in quanto dipendente dell’Autoscuola ______________________________;</text:span></text:p>
      <text:p text:style-name="P16">Allega alla presente:</text:p>
      <text:p text:style-name="P8"><text:span text:style-name="T1">1) copia, dichiarata conforme all’originale ai sensi del D.P.R. 445/2000, del documento d’identità in corso di validità;</text:span></text:p>
      <text:p text:style-name="P3">2) copia, dichiarata conforme all’originale ai sensi del D.P.R. 445/2000, della patente di guida in corso di validità;</text:p>
      <text:p text:style-name="P3">3) copia, dichiarata conforme all’originale ai sensi del D.P.R. n. 445/2000, dell’abilitazione di ___________________;</text:p>
      <text:p text:style-name="P3">4) originale dell’attestato del corso di formazione iniziale, di cui all’art. 2 o di cui all’art. 7 del D.M. 17/2011;</text:p>
      <text:p text:style-name="P15"><text:span text:style-name="T16">5) attestazione versamento di € 80,00.</text:span></text:p>
      <text:p text:style-name="P2">__________________________, ________________ <text:s text:c="34"/>______________________________</text:p>
      <text:p text:style-name="P5"><text:span text:style-name="T1"><text:s text:c="25"/></text:span><text:span text:style-name="T21">(luogo e data)<text:tab/><text:tab/><text:tab/><text:tab/><text:tab/><text:tab/><text:tab/>Firma leggibile del richiedente</text:span></text:p>
      <text:p text:style-name="P6"><text:span text:style-name="T13">Informativa ai sensi del D.L.vo 30/06/2003 n. 196 (Codice in materia di protezione dei dati personali)</text:span></text:p>
      <text:p text:style-name="P6"><text:span text:style-name="T14">I dati personali contenuti nella presente dichiarazione sono raccolti e conservati presso gli archivi cartacei e informatizzati della Provincia di Brindisi, secondo le disposizioni previste dal D.L.vo 30/06/2003 n. 196 (Codice in materia di protezione dei dati personali). Il conferimento dei dati è obbligatorio ed è finalizzato allo svolgimento delle funzioni istituzionali della Provincia di Brindisi. I dati conferiti potranno essere comunicati e diffusi, anche per via telematica, per le stesse finalità di carattere istituzionale, nel rispetto della normativa anzidetta. </text:span></text:p>
      <text:p text:style-name="P12"><text:tab/><text:tab/><text:tab/><text:tab/><text:tab/><text:tab/><text:tab/>Firma per presa vis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>
        <style:tab-stops>
          <style:tab-stop style:position="12.753cm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08cm" fo:margin-right="0cm" fo:text-indent="0cm" style:auto-text-indent="false" fo:keep-with-next="always" style:text-autospace="none"/>
      <style:text-properties fo:font-size="11pt" fo:font-weight="bold" style:font-size-asian="11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Br_5f_p2" style:display-name="TxBr_p2" style:family="paragraph" style:parent-style-name="Standard">
      <style:paragraph-properties style:line-height-at-least="0.42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fo:language="en" fo:country="US"/>
    </style:style>
    <style:style style:name="TxBr_5f_c3" style:display-name="TxBr_c3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p4" style:display-name="TxBr_p4" style:family="paragraph" style:parent-style-name="Standard">
      <style:paragraph-properties style:line-height-at-least="0.42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fo:language="en" fo:country="US"/>
    </style:style>
    <style:style style:name="TxBr_5f_p6" style:display-name="TxBr_p6" style:family="paragraph" style:parent-style-name="Standard">
      <style:paragraph-properties style:line-height-at-least="0.42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fo:language="en" fo:country="US"/>
    </style:style>
    <style:style style:name="TxBr_5f_p7" style:display-name="TxBr_p7" style:family="paragraph" style:parent-style-name="Standard">
      <style:paragraph-properties fo:margin-left="8.528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9.858cm"/>
        </style:tab-stops>
      </style:paragraph-properties>
      <style:text-properties fo:language="en" fo:country="US"/>
    </style:style>
    <style:style style:name="TxBr_5f_p8" style:display-name="TxBr_p8" style:family="paragraph" style:parent-style-name="Standard">
      <style:paragraph-properties fo:margin-left="6.56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7.89cm"/>
        </style:tab-stops>
      </style:paragraph-properties>
      <style:text-properties fo:language="en" fo:country="US"/>
    </style:style>
    <style:style style:name="TxBr_5f_p9" style:display-name="TxBr_p9" style:family="paragraph" style:parent-style-name="Standard">
      <style:paragraph-properties fo:margin-left="8.199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9.529cm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cm" fo:margin-right="-0.145cm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xBr_5f_c1" style:display-name="TxBr_c1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p3" style:display-name="TxBr_p3" style:family="paragraph" style:parent-style-name="Standard">
      <style:paragraph-properties style:line-height-at-least="0.709cm" fo:orphans="0" fo:widows="0" style:text-autospace="none">
        <style:tab-stops>
          <style:tab-stop style:position="0.36cm"/>
        </style:tab-stops>
      </style:paragraph-properties>
      <style:text-properties fo:language="en" fo:country="US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2.251cm"/>
        </style:tab-stops>
      </style:paragraph-properties>
      <style:text-properties fo:font-size="11pt" style:font-size-asian="11pt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ientro_20_corpo_20_del_20_testo_20_3" style:display-name="Rientro corpo del testo 3" style:family="paragraph" style:parent-style-name="Standard">
      <style:paragraph-properties fo:margin-left="5.08cm" fo:margin-right="0cm" fo:text-indent="0cm" style:auto-text-indent="false" style:text-autospace="none"/>
      <style:text-properties fo:font-size="11pt" fo:font-weight="bold" style:font-size-asian="11pt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 style:font-size-complex="18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33cm" style:num-format="1" style:print-orientation="portrait" fo:margin-top="1.251cm" fo:margin-bottom="1.501cm" fo:margin-left="1.251cm" fo:margin-right="1.26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</dc:title>
    <meta:initial-creator>Trasporti</meta:initial-creator>
    <meta:creation-date>2014-11-28T12:37:00</meta:creation-date>
    <dc:creator>Caliandro</dc:creator>
    <dc:date>2018-05-29T14:31:00</dc:date>
    <meta:print-date>2013-01-29T17:10:00</meta:print-date>
    <meta:editing-cycles>22</meta:editing-cycles>
    <meta:editing-duration>PT2H10M</meta:editing-duration>
    <meta:document-statistic meta:table-count="0" meta:image-count="0" meta:object-count="0" meta:page-count="1" meta:paragraph-count="37" meta:word-count="501" meta:character-count="3964" meta:non-whitespace-character-count="3424"/>
    <meta:generator>LibreOffice/5.3.0.3$Windows_x86 LibreOffice_project/7074905676c47b82bbcfbea1aeefc84afe1c50e1</meta:generator>
  </office:meta>
</office:document-meta>
</file>