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urierNewPS-BoldMT" svg:font-family="CourierNewPS-Bold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/>
    </style:style>
    <style:style style:name="T4" style:parent-style-name="Car.predefinitoparagrafo" style:family="text">
      <style:text-properties fo:font-weight="normal" style:font-weight-asian="normal" style:font-weight-complex="normal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/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4" style:parent-style-name="Car.predefinitoparagrafo" style:family="text">
      <style:text-properties fo:font-size="12pt" style:font-size-asian="12pt" fo:language="it" fo:country="IT"/>
    </style:style>
    <style:style style:name="T15" style:parent-style-name="Car.predefinitoparagrafo" style:family="text">
      <style:text-properties fo:font-size="12pt" style:font-size-asian="12pt" fo:language="it" fo:country="IT"/>
    </style:style>
    <style:style style:name="T16" style:parent-style-name="Car.predefinitoparagrafo" style:family="text">
      <style:text-properties fo:font-size="12pt" style:font-size-asian="12pt" fo:language="it" fo:country="IT"/>
    </style:style>
    <style:style style:name="T17" style:parent-style-name="Car.predefinitoparagrafo" style:family="text">
      <style:text-properties fo:font-size="12pt" style:font-size-asian="12pt" fo:language="it" fo:country="IT"/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2pt" style:font-size-asian="12pt" fo:language="it" fo:country="IT"/>
    </style:style>
    <style:style style:name="T20" style:parent-style-name="Car.predefinitoparagrafo" style:family="text">
      <style:text-properties fo:font-size="12pt" style:font-size-asian="12pt" fo:language="it" fo:country="IT"/>
    </style:style>
    <style:style style:name="T21" style:parent-style-name="Car.predefinitoparagrafo" style:family="text">
      <style:text-properties fo:font-size="12pt" style:font-size-asian="12pt" fo:language="it" fo:country="IT"/>
    </style:style>
    <style:style style:name="T22" style:parent-style-name="Car.predefinitoparagrafo" style:family="text">
      <style:text-properties fo:font-size="12pt" style:font-size-asian="12pt" fo:language="it" fo:country="IT"/>
    </style:style>
    <style:style style:name="T23" style:parent-style-name="Car.predefinitoparagrafo" style:family="text">
      <style:text-properties fo:font-size="12pt" style:font-size-asian="12pt" fo:language="it" fo:country="IT"/>
    </style:style>
    <style:style style:name="T24" style:parent-style-name="Car.predefinitoparagrafo" style:family="text">
      <style:text-properties fo:font-size="12pt" style:font-size-asian="12pt" fo:language="it" fo:country="IT"/>
    </style:style>
    <style:style style:name="T25" style:parent-style-name="Car.predefinitoparagrafo" style:family="text">
      <style:text-properties fo:font-size="12pt" style:font-size-asian="12pt" fo:language="it" fo:country="IT"/>
    </style:style>
    <style:style style:name="P26" style:parent-style-name="Titolo5" style:family="paragraph">
      <style:paragraph-properties fo:text-align="start" fo:margin-left="1.9666in" fo:text-indent="0.4916in">
        <style:tab-stops/>
      </style:paragraph-properties>
    </style:style>
    <style:style style:name="P27" style:parent-style-name="Titolo5" style:family="paragraph">
      <style:paragraph-properties fo:text-align="start"/>
    </style:style>
    <style:style style:name="P28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P29" style:parent-style-name="Titolo5" style:family="paragraph">
      <style:paragraph-properties fo:text-align="start"/>
    </style:style>
    <style:style style:name="P30" style:parent-style-name="Titolo5" style:family="paragraph">
      <style:paragraph-properties fo:text-align="start" fo:margin-left="0.4916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2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  <style:text-properties fo:font-size="12pt" style:font-size-asian="12pt" fo:language="it" fo:country="IT"/>
    </style:style>
    <style:style style:name="P33" style:parent-style-name="Normale" style:family="paragraph">
      <style:paragraph-properties style:text-autospace="none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34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5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36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37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38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39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40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41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42" style:parent-style-name="TxBr_t18" style:family="paragraph">
      <style:paragraph-properties fo:widows="2" fo:orphans="2" fo:line-height="150%"/>
      <style:text-properties fo:font-size="11pt" style:font-size-asian="11pt" style:font-size-complex="10pt" fo:language="it" fo:country="IT"/>
    </style:style>
    <style:style style:name="P43" style:parent-style-name="TxBr_t18" style:family="paragraph">
      <style:paragraph-properties fo:widows="2" fo:orphans="2" fo:line-height="150%"/>
      <style:text-properties fo:font-size="11pt" style:font-size-asian="11pt" style:font-size-complex="10pt" fo:language="it" fo:country="IT"/>
    </style:style>
    <style:style style:name="P44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/>
    </style:style>
    <style:style style:name="P45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6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7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8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9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50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51" style:parent-style-name="Car.predefinitoparagrafo" style:family="text">
      <style:text-properties fo:font-size="11pt" style:font-size-asian="11pt" fo:language="it" fo:country="I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P61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2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63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64" style:parent-style-name="Normale" style:family="paragraph">
      <style:paragraph-properties style:text-autospace="none" fo:line-height="150%"/>
    </style:style>
    <style:style style:name="T65" style:parent-style-name="Car.predefinitoparagrafo" style:family="text">
      <style:text-properties style:font-name="Impact" fo:font-size="11pt" style:font-size-asian="11pt" style:font-size-complex="10pt"/>
    </style:style>
    <style:style style:name="T66" style:parent-style-name="Car.predefinitoparagrafo" style:family="text">
      <style:text-properties fo:font-size="11pt" style:font-size-asian="11pt" style:font-size-complex="10pt"/>
    </style:style>
    <style:style style:name="P67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68" style:parent-style-name="Normale" style:family="paragraph">
      <style:paragraph-properties style:text-autospace="none" fo:text-align="justify" fo:line-height="150%"/>
    </style:style>
    <style:style style:name="T69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70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71" style:parent-style-name="Car.predefinitoparagrafo" style:family="text">
      <style:text-properties fo:font-size="11pt" style:font-size-asian="11pt" style:font-size-complex="10pt"/>
    </style:style>
    <style:style style:name="P72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3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4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5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6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7" style:parent-style-name="Corpodeltesto2" style:family="paragraph">
      <style:text-properties style:font-name="Times New Roman" style:font-name-complex="Times New Roman" fo:font-size="11pt" style:font-size-asian="11pt"/>
    </style:style>
    <style:style style:name="P78" style:parent-style-name="Corpodeltesto2" style:family="paragraph">
      <style:text-properties style:font-name="Times New Roman" style:font-name-complex="Times New Roman" fo:font-size="11pt" style:font-size-asian="11pt"/>
    </style:style>
    <style:style style:name="P79" style:parent-style-name="Corpodeltesto2" style:family="paragraph">
      <style:text-properties style:font-name="Times New Roman" style:font-name-complex="Times New Roman" fo:font-size="11pt" style:font-size-asian="11pt"/>
    </style:style>
    <style:style style:name="P80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1" style:parent-style-name="Normale" style:family="paragraph">
      <style:paragraph-properties style:text-autospace="none" fo:text-align="justify" fo:line-height="150%"/>
    </style:style>
    <style:style style:name="T82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83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84" style:parent-style-name="Car.predefinitoparagrafo" style:family="text">
      <style:text-properties fo:font-size="11pt" style:font-size-asian="11pt" style:font-size-complex="10pt"/>
    </style:style>
    <style:style style:name="P85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6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7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8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9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90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/>
    </style:style>
    <style:style style:name="P91" style:parent-style-name="Normale" style:family="paragraph">
      <style:paragraph-properties style:text-autospace="none" fo:text-align="justify"/>
    </style:style>
    <style:style style:name="T92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4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5" style:parent-style-name="Corpodeltesto2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96" style:parent-style-name="TxBr_p7" style:family="paragraph">
      <style:paragraph-properties fo:line-height="0.2868in"/>
      <style:text-properties fo:font-weight="bold" style:font-weight-asian="bold" style:font-weight-complex="bold" fo:font-size="11pt" style:font-size-asian="11pt" fo:language="it" fo:country="IT"/>
    </style:style>
    <style:style style:name="P97" style:parent-style-name="TxBr_p7" style:family="paragraph">
      <style:paragraph-properties fo:line-height="150%"/>
    </style:style>
    <style:style style:name="T98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99" style:parent-style-name="Car.predefinitoparagrafo" style:family="text">
      <style:text-properties fo:font-size="11pt" style:font-size-asian="11pt" fo:language="it" fo:country="IT"/>
    </style:style>
    <style:style style:name="P100" style:parent-style-name="TxBr_p7" style:family="paragraph">
      <style:paragraph-properties fo:line-height="150%" fo:margin-right="-0.0569in"/>
    </style:style>
    <style:style style:name="T101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102" style:parent-style-name="Car.predefinitoparagrafo" style:family="text">
      <style:text-properties fo:font-size="11pt" style:font-size-asian="11pt" fo:language="it" fo:country="IT"/>
    </style:style>
    <style:style style:name="P103" style:parent-style-name="Normale" style:family="paragraph">
      <style:paragraph-properties fo:text-align="justify" fo:margin-right="0.4555in"/>
    </style:style>
    <style:style style:name="T104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05" style:parent-style-name="Car.predefinitoparagrafo" style:family="text">
      <style:text-properties fo:font-size="11pt" style:font-size-asian="11pt"/>
    </style:style>
    <style:style style:name="T106" style:parent-style-name="Car.predefinitoparagrafo" style:family="text">
      <style:text-properties fo:font-size="11pt" style:font-size-asian="11pt" style:font-size-complex="9pt"/>
    </style:style>
    <style:style style:name="P107" style:parent-style-name="TxBr_p7" style:family="paragraph">
      <style:paragraph-properties fo:line-height="150%" fo:margin-right="-0.0569in"/>
      <style:text-properties fo:font-size="11pt" style:font-size-asian="11pt" fo:language="it" fo:country="IT"/>
    </style:style>
    <style:style style:name="P108" style:parent-style-name="TxBr_p7" style:family="paragraph">
      <style:paragraph-properties fo:line-height="100%"/>
      <style:text-properties fo:font-size="12pt" style:font-size-asian="12pt" fo:language="it" fo:country="IT"/>
    </style:style>
    <style:style style:name="P109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10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11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12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13" style:parent-style-name="TxBr_t18" style:family="paragraph">
      <style:paragraph-properties fo:widows="2" fo:orphans="2" style:text-autospace="ideograph-alpha" fo:line-height="150%"/>
      <style:text-properties fo:language="it" fo:country="IT"/>
    </style:style>
    <style:style style:name="P114" style:parent-style-name="Titolo" style:family="paragraph">
      <style:paragraph-properties fo:text-align="start"/>
    </style:style>
    <style:style style:name="P115" style:parent-style-name="Titolo" style:family="paragraph">
      <style:paragraph-properties fo:break-before="page" fo:text-align="start"/>
    </style:style>
    <style:style style:name="T116" style:parent-style-name="Car.predefinitoparagrafo" style:family="text">
      <style:text-properties style:text-underline-type="none"/>
    </style:style>
    <style:style style:name="T117" style:parent-style-name="Car.predefinitoparagrafo" style:family="text">
      <style:text-properties fo:font-weight="normal" style:font-weight-asian="normal" style:font-weight-complex="normal"/>
    </style:style>
    <style:style style:name="P118" style:parent-style-name="Titolo" style:family="paragraph">
      <style:paragraph-properties fo:text-align="start"/>
      <style:text-properties style:font-name="Times New Roman" style:font-name-complex="Times New Roman" style:text-underline-type="none"/>
    </style:style>
    <style:style style:name="P119" style:parent-style-name="Corpotesto" style:family="paragraph">
      <style:paragraph-properties fo:text-align="center" fo:line-height="150%"/>
    </style:style>
    <style:style style:name="P120" style:parent-style-name="Titolo" style:family="paragraph">
      <style:paragraph-properties fo:margin-left="-0.25in" fo:margin-right="0.1138in">
        <style:tab-stops/>
      </style:paragraph-properties>
      <style:text-properties fo:font-size="10pt" style:font-size-asian="10pt" style:text-underline-type="none"/>
    </style:style>
    <style:style style:name="P121" style:parent-style-name="TxBr_c1" style:family="paragraph">
      <style:paragraph-properties fo:line-height="100%" fo:margin-left="-0.25in" fo:margin-right="0.1138in">
        <style:tab-stops/>
      </style:paragraph-properties>
      <style:text-properties fo:font-weight="bold" style:font-weight-asian="bold" style:font-weight-complex="bold" fo:font-size="10pt" style:font-size-asian="10pt" fo:language="de" fo:country="DE"/>
    </style:style>
    <style:style style:name="P122" style:parent-style-name="Intestazione" style:family="paragraph">
      <style:paragraph-properties fo:margin-right="0.1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language="de" fo:country="DE"/>
    </style:style>
    <style:style style:name="P123" style:parent-style-name="Normale" style:family="paragraph">
      <style:paragraph-properties fo:line-height="150%" fo:margin-left="-0.25in" fo:margin-right="0.1138in">
        <style:tab-stops/>
      </style:paragraph-properties>
      <style:text-properties fo:font-size="11pt" style:font-size-asian="11pt"/>
    </style:style>
    <style:style style:name="P124" style:parent-style-name="Normale" style:family="paragraph">
      <style:paragraph-properties fo:line-height="150%" fo:margin-left="-0.25in" fo:margin-right="0.1138in">
        <style:tab-stops/>
      </style:paragraph-properties>
      <style:text-properties fo:font-size="11pt" style:font-size-asian="11pt"/>
    </style:style>
    <style:style style:name="P125" style:parent-style-name="Normale" style:family="paragraph">
      <style:paragraph-properties fo:margin-left="-0.25in" fo:margin-right="0.1138in">
        <style:tab-stops/>
      </style:paragraph-properties>
      <style:text-properties fo:font-size="11pt" style:font-size-asian="11pt"/>
    </style:style>
    <style:style style:name="P126" style:parent-style-name="Normale" style:family="paragraph">
      <style:paragraph-properties fo:margin-left="-0.25in" fo:margin-right="0.1138in">
        <style:tab-stops/>
      </style:paragraph-properties>
    </style:style>
    <style:style style:name="P127" style:parent-style-name="Normale" style:family="paragraph">
      <style:paragraph-properties fo:text-align="justify" fo:margin-left="-0.25in" fo:margin-right="0.1138in">
        <style:tab-stops/>
      </style:paragraph-properties>
      <style:text-properties fo:font-size="11pt" style:font-size-asian="11pt"/>
    </style:style>
    <style:style style:name="P128" style:parent-style-name="Titolo2" style:family="paragraph">
      <style:paragraph-properties fo:margin-left="-0.25in" fo:margin-right="0.1138in">
        <style:tab-stops>
          <style:tab-stop style:type="left" style:position="0.7854in"/>
          <style:tab-stop style:type="left" style:position="1.0958in"/>
        </style:tab-stops>
      </style:paragraph-properties>
      <style:text-properties style:font-weight-complex="bold" fo:font-size="11pt" style:font-size-asian="11pt"/>
    </style:style>
    <style:style style:name="P129" style:parent-style-name="Titolo1" style:family="paragraph">
      <style:paragraph-properties fo:text-align="justify" fo:margin-left="-0.25in" fo:margin-right="0.1138in">
        <style:tab-stops/>
      </style:paragraph-properties>
    </style:style>
    <style:style style:name="P130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/>
    </style:style>
    <style:style style:name="T135" style:parent-style-name="Car.predefinitoparagrafo" style:family="text">
      <style:text-properties fo:font-size="11pt" style:font-size-asian="11pt"/>
    </style:style>
    <style:style style:name="T136" style:parent-style-name="Car.predefinitoparagrafo" style:family="text">
      <style:text-properties fo:font-size="11pt" style:font-size-asian="11pt"/>
    </style:style>
    <style:style style:name="P137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/>
    </style:style>
    <style:style style:name="P141" style:parent-style-name="Normale" style:family="paragraph">
      <style:paragraph-properties fo:text-align="justify" fo:margin-left="-0.25in" fo:margin-right="0.1138in">
        <style:tab-stops/>
      </style:paragraph-properties>
      <style:text-properties fo:font-size="11pt" style:font-size-asian="11pt"/>
    </style:style>
    <style:style style:name="P142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43" style:parent-style-name="Car.predefinitoparagrafo" style:family="text">
      <style:text-properties fo:font-size="11pt" style:font-size-asian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/>
    </style:style>
    <style:style style:name="P146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56" style:parent-style-name="Titolo2" style:family="paragraph">
      <style:paragraph-properties fo:text-align="center" fo:line-height="150%" fo:margin-left="-0.25in" fo:margin-right="0.1138in">
        <style:tab-stops>
          <style:tab-stop style:type="left" style:position="0.7854in"/>
          <style:tab-stop style:type="left" style:position="1.0958in"/>
        </style:tab-stops>
      </style:paragraph-properties>
      <style:text-properties fo:font-weight="bold" style:font-weight-asian="bold" style:font-weight-complex="bold" fo:font-size="10pt" style:font-size-asian="10pt" style:text-underline-type="none"/>
    </style:style>
    <style:style style:name="P157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8" style:parent-style-name="Car.predefinitoparagrafo" style:family="text">
      <style:text-properties fo:font-weight="normal" style:font-weight-asian="normal" style:font-size-complex="9pt"/>
    </style:style>
    <style:style style:name="T159" style:parent-style-name="Car.predefinitoparagrafo" style:family="text">
      <style:text-properties fo:font-weight="normal" style:font-weight-asian="normal"/>
    </style:style>
    <style:style style:name="P160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61" style:parent-style-name="Car.predefinitoparagrafo" style:family="text">
      <style:text-properties fo:font-weight="normal" style:font-weight-asian="normal" style:font-size-complex="9pt"/>
    </style:style>
    <style:style style:name="T162" style:parent-style-name="Car.predefinitoparagrafo" style:family="text">
      <style:text-properties fo:font-weight="normal" style:font-weight-asian="normal"/>
    </style:style>
    <style:style style:name="P163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64" style:parent-style-name="Car.predefinitoparagrafo" style:family="text">
      <style:text-properties fo:font-weight="normal" style:font-weight-asian="normal" style:font-size-complex="9pt"/>
    </style:style>
    <style:style style:name="T165" style:parent-style-name="Car.predefinitoparagrafo" style:family="text">
      <style:text-properties fo:font-weight="normal" style:font-weight-asian="normal"/>
    </style:style>
    <style:style style:name="P166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67" style:parent-style-name="Car.predefinitoparagrafo" style:family="text">
      <style:text-properties fo:font-weight="normal" style:font-weight-asian="normal" style:font-size-complex="9pt"/>
    </style:style>
    <style:style style:name="T168" style:parent-style-name="Car.predefinitoparagrafo" style:family="text">
      <style:text-properties fo:font-weight="normal" style:font-weight-asian="normal"/>
    </style:style>
    <style:style style:name="T169" style:parent-style-name="Car.predefinitoparagrafo" style:family="text">
      <style:text-properties fo:font-weight="normal" style:font-weight-asian="normal" style:font-style-complex="italic"/>
    </style:style>
    <style:style style:name="T170" style:parent-style-name="Car.predefinitoparagrafo" style:family="text">
      <style:text-properties fo:font-weight="normal" style:font-weight-asian="normal"/>
    </style:style>
    <style:style style:name="P171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72" style:parent-style-name="Car.predefinitoparagrafo" style:family="text">
      <style:text-properties fo:font-weight="normal" style:font-weight-asian="normal" style:font-size-complex="9pt"/>
    </style:style>
    <style:style style:name="T173" style:parent-style-name="Car.predefinitoparagrafo" style:family="text">
      <style:text-properties fo:font-weight="normal" style:font-weight-asian="normal"/>
    </style:style>
    <style:style style:name="P174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75" style:parent-style-name="Car.predefinitoparagrafo" style:family="text">
      <style:text-properties fo:font-weight="normal" style:font-weight-asian="normal" style:font-size-complex="9pt"/>
    </style:style>
    <style:style style:name="T176" style:parent-style-name="Car.predefinitoparagrafo" style:family="text">
      <style:text-properties fo:font-weight="normal" style:font-weight-asian="normal"/>
    </style:style>
    <style:style style:name="P177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78" style:parent-style-name="Car.predefinitoparagrafo" style:family="text">
      <style:text-properties fo:font-weight="normal" style:font-weight-asian="normal" style:font-size-complex="9pt"/>
    </style:style>
    <style:style style:name="T179" style:parent-style-name="Car.predefinitoparagrafo" style:family="text">
      <style:text-properties fo:font-weight="normal" style:font-weight-asian="normal"/>
    </style:style>
    <style:style style:name="P180" style:parent-style-name="Normale" style:family="paragraph">
      <style:paragraph-properties fo:text-align="justify" fo:margin-left="-0.25in" fo:margin-right="-0.0569in">
        <style:tab-stops/>
      </style:paragraph-properties>
    </style:style>
    <style:style style:name="T181" style:parent-style-name="Car.predefinitoparagrafo" style:family="text">
      <style:text-properties fo:font-size="11pt" style:font-size-asian="11pt" style:font-size-complex="9pt"/>
    </style:style>
    <style:style style:name="T182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83" style:parent-style-name="Car.predefinitoparagrafo" style:family="text">
      <style:text-properties fo:font-size="11pt" style:font-size-asian="11pt"/>
    </style:style>
    <style:style style:name="T184" style:parent-style-name="Car.predefinitoparagrafo" style:family="text">
      <style:text-properties fo:font-size="11pt" style:font-size-asian="11pt"/>
    </style:style>
    <style:style style:name="T185" style:parent-style-name="Car.predefinitoparagrafo" style:family="text">
      <style:text-properties fo:font-size="11pt" style:font-size-asian="11pt"/>
    </style:style>
    <style:style style:name="P186" style:parent-style-name="Normale" style:family="paragraph">
      <style:paragraph-properties fo:text-align="justify" fo:margin-left="-0.25in" fo:margin-right="-0.0569in">
        <style:tab-stops/>
      </style:paragraph-properties>
    </style:style>
    <style:style style:name="T187" style:parent-style-name="Car.predefinitoparagrafo" style:family="text">
      <style:text-properties fo:font-size="11pt" style:font-size-asian="11pt" style:font-size-complex="9pt"/>
    </style:style>
    <style:style style:name="T18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89" style:parent-style-name="Corpotesto" style:family="paragraph">
      <style:paragraph-properties fo:keep-with-next="always" fo:line-height="150%" fo:margin-left="-0.25in">
        <style:tab-stops/>
      </style:paragraph-properties>
      <style:text-properties fo:font-weight="normal" style:font-weight-asian="normal"/>
    </style:style>
    <style:style style:name="P190" style:parent-style-name="Normale" style:family="paragraph">
      <style:paragraph-properties fo:text-align="justify" fo:margin-top="0.0833in" fo:margin-left="3.6833in" fo:margin-right="0.1138in" fo:text-indent="0.25in">
        <style:tab-stops/>
      </style:paragraph-properties>
      <style:text-properties fo:font-size="11pt" style:font-size-asian="11pt"/>
    </style:style>
    <style:style style:name="P191" style:parent-style-name="Normale" style:family="paragraph">
      <style:paragraph-properties fo:text-align="justify" fo:margin-top="0.0833in" fo:margin-left="2.4583in" fo:margin-right="0.1138in" fo:text-indent="0.4916in">
        <style:tab-stops/>
      </style:paragraph-properties>
    </style:style>
    <style:style style:name="T192" style:parent-style-name="Car.predefinitoparagrafo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D. B)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BOLLO</text:p>
      <text:p text:style-name="Corpotesto"><text:span text:style-name="T11">(Delegazioni Automobil Club)<text:s/></text:span></text:p>
      <text:p text:style-name="Corpotesto"/>
      <text:p text:style-name="Corpotesto"/>
      <text:p text:style-name="P12"><text:span text:style-name="T13">Oggetto:<text:s/></text:span><text:span text:style-name="T14">Domanda di partecipazione al “</text:span><text:span text:style-name="T15">Bando</text:span><text:span text:style-name="T16"><text:s/>riapertura termini</text:span><text:span text:style-name="T17"><text:s/>per l’assegnazione di n.</text:span><text:span text:style-name="T18"><text:s/>1</text:span><text:span text:style-name="T19">0</text:span><text:span text:style-name="T20"><text:s/>autorizzazioni di</text:span><text:span text:style-name="T21"><text:s/></text:span><text:span text:style-name="T22">“Agenzie di Consulenza per la circolazione dei mezzi di trasporto” sul territorio della Provincia di Brindisi – Anno<text:s/></text:span><text:span text:style-name="T23">202</text:span><text:span text:style-name="T24">4</text:span><text:span text:style-name="T25">.</text:span></text:p>
      <text:p text:style-name="Normale"/>
      <text:h text:style-name="P26" text:outline-level="5">Al Sig. Dirigente</text:h>
      <text:h text:style-name="P27" text:outline-level="5"><text:tab/><text:tab/><text:tab/><text:tab/><text:tab/>Direzione Area 4<text:s/>Settore Mobilità</text:h>
      <text:p text:style-name="P28"><text:tab/><text:tab/><text:tab/><text:tab/><text:tab/>Provincia Brindisi</text:p>
      <text:h text:style-name="P29" text:outline-level="5"><text:tab/><text:tab/><text:tab/><text:tab/><text:tab/>Via De Leo, 3</text:h>
      <text:h text:style-name="P30" text:outline-level="5"><text:tab/><text:tab/><text:tab/><text:tab/><text:span text:style-name="T31">BRINDISI</text:span></text:h>
      <text:p text:style-name="P32"><text:tab/><text:s text:c="39"/>(Legge 8 agosto 199l, n. 264 e ss.mm.ii.)</text:p>
      <text:p text:style-name="P33"/>
      <text:p text:style-name="P34">_I_sottoscritt________________________________________________________________________</text:p>
      <text:p text:style-name="P35">nat <text:s text:c="2"/>a ___________________________________ (____);</text:p>
      <text:p text:style-name="P36"/>
      <text:p text:style-name="P37">il _________________, residente nel comune di ______________________________________ (____);</text:p>
      <text:p text:style-name="P38"/>
      <text:p text:style-name="P39">via ___________________________________, n. _________;</text:p>
      <text:p text:style-name="P40">in qualità di legale rappresentante dell’Automobil Club Brindisi C.F./P.IVA _______________________</text:p>
      <text:p text:style-name="P41">avente sede in _____________________________;</text:p>
      <text:p text:style-name="P42">alla via ________________________________________ n.______;</text:p>
      <text:p text:style-name="P43">tel. ____________________</text:p>
      <text:p text:style-name="P44">* indirizzo di posta elettronica _______________________________________________________________________</text:p>
      <text:p text:style-name="P45">(campo non obbligatorio/ove indicato le comunicazioni della Provincia saranno trasmesse all’indirizzo di posta elettronica)</text:p>
      <text:p text:style-name="P46"/>
      <text:p text:style-name="P47">con riferimento all’avviso pubblico, anno 2024, per il rilascio di autorizzazioni per l’apertura di studi di consulenza automobilistica per la circolazione dei mezzi di trasporto</text:p>
      <text:p text:style-name="P48"/>
      <text:p text:style-name="P49">CHIEDE</text:p>
      <text:p text:style-name="P50"><text:span text:style-name="T51">di essere ammesso/a a partecipare al<text:s/></text:span><text:span text:style-name="T52">“Bando</text:span><text:span text:style-name="T53"><text:s/>riapertura termini<text:s/></text:span><text:span text:style-name="T54">per l’assegnazione di n.</text:span><text:span text:style-name="T55"><text:s/>1</text:span><text:span text:style-name="T56">0</text:span><text:span text:style-name="T57"><text:s/>autorizzazioni di “Agenzie di Consulenza per la circolazione dei mezzi di trasporto” sul territorio della Provincia di Brindisi – Anno<text:s/></text:span><text:span text:style-name="T58">202</text:span><text:span text:style-name="T59">4</text:span><text:span text:style-name="T60">. Istanza per il comune di __________________________</text:span></text:p>
      <text:p text:style-name="P61"/>
      <text:p text:style-name="P62">A tal fine</text:p>
      <text:p text:style-name="P63">DICHIARA</text:p>
      <text:p text:style-name="P64"><text:span text:style-name="T65">-<text:s/></text:span><text:span text:style-name="T66">Che la presente domanda è presentata relativamente a:</text:span></text:p>
      <text:p text:style-name="P67"/>
      <text:p text:style-name="P68"><text:span text:style-name="T69">□</text:span><text:span text:style-name="T70"><text:s/></text:span><text:span text:style-name="T71">delegazione diretta dell’Automobil Club Brindisi, affidata alla titolarità di:</text:span></text:p>
      <text:p text:style-name="P72">Sig. ___________________________________________________________________________________</text:p>
      <text:p text:style-name="P73">nato a _______________________________ (___);</text:p>
      <text:p text:style-name="P74">il__________________________ ;</text:p>
      <text:p text:style-name="P75">e residente nel comune di ________________________________________________ (____);</text:p>
      <text:p text:style-name="P76">in via ______________________________________, n. ____________;</text:p>
      <text:p text:style-name="P77"/>
      <text:p text:style-name="P78"/>
      <text:p text:style-name="P79">dipendente dell’Automobil Club, in possesso dell’attestato di idoneità professionale, di cui all’art. 5 della L. 264/91;</text:p>
      <text:p text:style-name="P80"/>
      <text:p text:style-name="P81"><text:span text:style-name="T82">□</text:span><text:span text:style-name="T83"><text:s/></text:span><text:span text:style-name="T84">delegazione indiretta dell’Automobil Club Brindisi, affidata alla titolarità di:</text:span></text:p>
      <text:p text:style-name="P85">Sig. ___________________________________________________________________________________</text:p>
      <text:p text:style-name="P86">nato a _______________________________ (___);</text:p>
      <text:p text:style-name="P87">il__________________________</text:p>
      <text:p text:style-name="P88">e residente nel comune di ________________________________________________ (____);</text:p>
      <text:p text:style-name="P89"><text:s/>in via ______________________________________, n. ____________;</text:p>
      <text:p text:style-name="P90">* indirizzo di posta elettronica _______________________________________________________________________</text:p>
      <text:p text:style-name="P91"><text:span text:style-name="T92">(</text:span><text:span text:style-name="T93">campo non obbligatorio/ove indicato le comunicazioni della Provincia saranno trasmesse all’indirizzo di posta elettronica)</text:span></text:p>
      <text:p text:style-name="P94"/>
      <text:p text:style-name="P95">in possesso dell’attestato di idoneità professionale, di cui all’art. 5 della L. 264/91.</text:p>
      <text:p text:style-name="P96">Allega:</text:p>
      <text:p text:style-name="P97"><text:span text:style-name="T98">·</text:span><text:span text:style-name="T99"><text:s/>copia, resa conforme all’originale, dell’attestato d’idoneità professionale di cui all’art. 5 della L. 264/91.</text:span></text:p>
      <text:p text:style-name="P100"><text:span text:style-name="T101">·</text:span><text:span text:style-name="T102"><text:s/>Dichiarazione sostitutiva di atto notorio - All.B1) – compilata e sottoscritta dalla persona designata alla titolarità.</text:span></text:p>
      <text:p text:style-name="P103"><text:span text:style-name="T104"></text:span><text:span text:style-name="T105"><text:s/></text:span><text:span text:style-name="T106">copia del documento di identità in corso di validità.</text:span></text:p>
      <text:p text:style-name="P107"/>
      <text:p text:style-name="P108"/>
      <text:p text:style-name="P109">______________________/ ____________________________</text:p>
      <text:p text:style-name="P110"/>
      <text:p text:style-name="P111"><text:tab/><text:tab/><text:tab/><text:tab/><text:tab/><text:tab/><text:tab/><text:tab/><text:tab/>Firma</text:p>
      <text:p text:style-name="P112"><text:tab/><text:tab/><text:tab/><text:tab/><text:tab/><text:tab/><text:tab/>_______________________________</text:p>
      <text:p text:style-name="P113"/>
      <text:p text:style-name="P114"/>
      <text:soft-page-break/>
      <text:p text:style-name="P115"><text:span text:style-name="T116">MOD. B1)</text:span></text:p>
      <text:p text:style-name="Corpotesto"><text:span text:style-name="T117">(Affidatari/Titolari - Delegazioni Automobil Club)</text:span></text:p>
      <text:p text:style-name="P118"/>
      <text:p text:style-name="P119"><draw:frame draw:style-name="a0" draw:name="Immagine 1" text:anchor-type="as-char" svg:x="0in" svg:y="0in" svg:width="0.44792in" svg:height="0.60417in" style:rel-width="scale" style:rel-height="scale"><draw:image xlink:href="media/image1.wmf" xlink:type="simple" xlink:show="embed" xlink:actuate="onLoad"/><svg:title/><svg:desc/></draw:frame></text:p>
      <text:p text:style-name="P120">DICHIARAZIONE SOSTITUTIVA DI CERTIFICAZIONI – DICHIARAZIONE SOSTITUTIVA DI ATTO DI NOTORIETÀ</text:p>
      <text:p text:style-name="P121">(ARTT.46 - 47 D.P.R. 445/2000)</text:p>
      <text:p text:style-name="P122"/>
      <text:p text:style-name="P123">Il/La sottoscritto/a ______________________________________ nato a _____________________________</text:p>
      <text:p text:style-name="P124">il ______________________________ C.F. ____________________________________________________</text:p>
      <text:p text:style-name="P125"/>
      <text:p text:style-name="P126">residente a _____________________________ alla Via ____________________________________</text:p>
      <text:p text:style-name="P127">a conoscenza del contenuto dell’art. 76 deI D.P.R. 445/2000, che testualmente recita:</text:p>
      <text:h text:style-name="P128" text:outline-level="2"/>
      <text:h text:style-name="P129" text:outline-level="1">Art. 76 - Norme penali</text:h>
      <text:p text:style-name="P130"><text:span text:style-name="T131">1 -<text:s/></text:span><text:span text:style-name="T132">Chiunque rilascia dichiarazioni mendaci, forma atti falsi o ne fa uso nei casi previsti dal presente testo unico<text:s/></text:span><text:span text:style-name="T133">è<text:s/></text:span><text:span text:style-name="T134">punito ai sensi del codice penale e delle legg</text:span><text:span text:style-name="T135">i</text:span><text:span text:style-name="T136"><text:s/>speciali in materia;</text:span></text:p>
      <text:p text:style-name="P137"><text:span text:style-name="T138">2 - L’esibizione di un atto contenente dati non più rispondenti a<text:s/></text:span><text:span text:style-name="T139">verità<text:s/></text:span><text:span text:style-name="T140">equivale ad uso di atto falso;</text:span></text:p>
      <text:p text:style-name="P141">3 - Le dichiarazioni sostitutive rese ai sensi degli artt. 46 (certificazioni) e 47 (notorietà) e le dichiarazioni rese per conto delle persone indicate all’art. 4, comma 2 (impedimento temporaneo), sono considerate come fatte a pubblico ufficiale;</text:p>
      <text:p text:style-name="P142"><text:span text:style-name="T143">4 - Se i reati indicati nei commi 1, 2 e 3 sono commessi per ottenere la nomina ad un pubblico ufficio o l’autorizzazione all’esercizio di<text:s/></text:span><text:span text:style-name="T144">una<text:s/></text:span><text:span text:style-name="T145">professione o arte, il giudice, nei casi più gravi può applicare l’interdizione temporanea dai pubblici uffici o dalla professione e arte;</text:span></text:p>
      <text:p text:style-name="P146"><text:span text:style-name="T147">consapevole<text:s/></text:span><text:span text:style-name="T148">del<text:s/></text:span><text:span text:style-name="T149">disposto dell’art. 75<text:s/></text:span><text:span text:style-name="T150">del D.P.R. 445/2000<text:s/></text:span><text:span text:style-name="T151">ai sensi<text:s/></text:span><text:span text:style-name="T152">del<text:s/></text:span><text:span text:style-name="T153">quale, in caso<text:s/></text:span><text:span text:style-name="T154">di<text:s/></text:span><text:span text:style-name="T155">dichiarazione non veritiera il dichiarante decade dai benefici conseguiti sulla base della stessa, sotto la propria responsabilità,</text:span></text:p>
      <text:h text:style-name="P156" text:outline-level="2">DICHIARA</text:h>
      <text:p text:style-name="P157"><text:span text:style-name="T158">[ ]<text:s/></text:span><text:span text:style-name="T159">di essere cittadino italiano o cittadino di uno degli stati membri della Unione Europea stabilito in Italia, o cittadino extracomunitario munito di carta di soggiorno in Italia;</text:span></text:p>
      <text:p text:style-name="P160"><text:span text:style-name="T161">[ ]<text:s/></text:span><text:span text:style-name="T162">di aver raggiunto la maggiore età;</text:span></text:p>
      <text:p text:style-name="P163"><text:span text:style-name="T164">[ ]<text:s/></text:span><text:span text:style-name="T165">di essere in possesso del titolo di studio di scuola media superiore di 2° grado conseguito nell’anno scolastico _______________, presso l’istituto <text:s/>_______________________________________ di ____________________;</text:span></text:p>
      <text:p text:style-name="P166"><text:span text:style-name="T167">[ ]<text:s/></text:span><text:span text:style-name="T168">di non aver riportato condanne per delitti contro la pubblica amministrazione, contro l’Amministrazione della giustizia, contro la fede pubblica, contro l’economia pubblica, l’industria ed il commercio, ovvero per i delitti di cui agli articoli<text:s/></text:span><text:span text:style-name="T169">575 - 624 - 628 - 629 – 630 - 640 - 646 -<text:s/></text:span><text:span text:style-name="T170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171"><text:span text:style-name="T172">[ ]<text:s/></text:span><text:span text:style-name="T173">di non essere sottoposto a misure amministrative di sicurezza personali o a misure di prevenzione;</text:span></text:p>
      <text:p text:style-name="P174"><text:span text:style-name="T175">[ ]<text:s/></text:span><text:span text:style-name="T176">di non essere stato interdetto o inabilitato;</text:span></text:p>
      <text:p text:style-name="P177"><text:span text:style-name="T178">[ ]<text:s/></text:span><text:span text:style-name="T179">di non essere dipendente a tempo pieno o part-time e/o in aspettativa dello Stato o di Ente pubblico e privato;</text:span></text:p>
      <text:p text:style-name="P180"><text:span text:style-name="T181">[ ]</text:span><text:span text:style-name="T182"><text:s/></text:span><text:span text:style-name="T183">di<text:s/></text:span><text:span text:style-name="T184">non aver presentato presso altra Provincia, anche in copia, l’attestato di idoneità professionale, di cui all’art. 5 della L. 264/91 e s.m.i, quale titolare, o legale rappresentante o socio, in caso di società, o preposto, per l’esercizio dell’attività di consulenza per la circolazione dei mezzi di trasporto</text:span><text:span text:style-name="T185">;</text:span></text:p>
      <text:p text:style-name="P186"><text:span text:style-name="T187">[ ]</text:span><text:span text:style-name="T188"><text:s/></text:span>non essere soci e/o amministratori di società che hanno presentato istanza relativamente al presente bando 2024.</text:p>
      <text:p text:style-name="P189"/>
      <text:p text:style-name="P190">IL DICHIARANTE</text:p>
      <text:p text:style-name="P191"><text:span text:style-name="T192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urierNewPS-BoldMT" svg:font-family="CourierNewPS-Bold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snap-to-layout-grid="false" fo:text-align="justify" style:line-height-at-least="0.1923in">
        <style:tab-stops>
          <style:tab-stop style:type="left" style:position="0.5354in"/>
          <style:tab-stop style:type="left" style:position="0.8458in"/>
        </style:tab-stops>
      </style:paragraph-properties>
      <style:text-properties style:font-name-asian="Arial Unicode MS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4555in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center"/>
      <style:text-properties style:font-name-asian="Arial Unicode MS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left="4.5284in" fo:text-indent="-0.2951in">
        <style:tab-stops/>
      </style:paragraph-properties>
      <style:text-properties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3333in" fo:margin-right="0.455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-0.3333in">
        <style:tab-stops/>
      </style:paragraph-properties>
      <style:text-properties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17" style:display-name="TxBr_p17" style:family="paragraph" style:parent-style-name="Normale">
      <style:paragraph-properties fo:widows="0" fo:orphans="0" style:text-autospace="none" fo:text-align="justify" style:line-height-at-least="0.2868in" fo:text-indent="0.5in">
        <style:tab-stops>
          <style:tab-stop style:type="left" style:position="0.5in"/>
        </style:tab-stops>
      </style:paragraph-properties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xBr_c1" style:display-name="TxBr_c1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Sottotitolo" style:display-name="Sottotitolo" style:family="paragraph" style:parent-style-name="Normale">
      <style:paragraph-properties fo:text-align="center" fo:line-height="150%" fo:margin-right="0.4555in"/>
      <style:text-properties fo:font-weight="bold" style:font-weight-asian="bold" style:font-weight-complex="bold" fo:color="#000080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justify" fo:line-height="0.1666in" fo:margin-left="-0.375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o che:</dc:title>
    <dc:description/>
    <dc:subject/>
    <meta:initial-creator>Provincia di Brindisi</meta:initial-creator>
    <dc:creator>Nolasco</dc:creator>
    <meta:creation-date>2024-11-29T10:23:00Z</meta:creation-date>
    <dc:date>2024-11-29T10:23:00Z</dc:date>
    <meta:print-date>2024-05-31T09:5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3" meta:character-count="6911" meta:row-count="49" meta:non-whitespace-character-count="5891"/>
  </office:meta>
</office:document-meta>
</file>