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D0000020C300002A45C9F5DBDD83E3A3E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MS Mincho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margin-left="-0.635cm" fo:margin-right="0cm" fo:line-height="0.489cm" fo:text-indent="0cm" style:auto-text-indent="false" fo:keep-with-next="always"/>
    </style:style>
    <style:style style:name="P4" style:family="paragraph" style:parent-style-name="Text_20_body">
      <style:paragraph-properties fo:margin-left="-0.635cm" fo:margin-right="0cm" fo:line-height="150%" fo:text-indent="0cm" style:auto-text-indent="false" fo:keep-with-next="always"/>
      <style:text-properties fo:font-size="11pt" fo:font-weight="normal" style:font-size-asian="11pt" style:font-weight-asian="normal" style:font-weight-complex="normal"/>
    </style:style>
    <style:style style:name="P5" style:family="paragraph" style:parent-style-name="Text_20_body">
      <style:paragraph-properties fo:margin-left="-0.635cm" fo:margin-right="0cm" fo:line-height="150%" fo:text-indent="0cm" style:auto-text-indent="false" fo:keep-with-next="always"/>
      <style:text-properties fo:font-weight="normal" style:font-weight-asian="normal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Heading_20_2">
      <style:paragraph-properties fo:margin-left="-0.635cm" fo:margin-right="0.289cm" fo:text-indent="0cm" style:auto-text-indent="false"/>
      <style:text-properties fo:font-size="11pt" style:font-size-asian="11pt" style:font-weight-complex="bold"/>
    </style:style>
    <style:style style:name="P8" style:family="paragraph" style:parent-style-name="Heading_20_2">
      <style:paragraph-properties fo:margin-left="-0.635cm" fo:margin-right="0.289cm" fo:line-height="150%" fo:text-align="center" style:justify-single-word="false" fo:text-indent="0cm" style:auto-text-indent="false"/>
      <style:text-properties fo:font-size="10pt" style:text-underline-style="none" fo:font-weight="bold" style:font-size-asian="10pt" style:font-weight-asian="bold" style:font-weight-complex="bold"/>
    </style:style>
    <style:style style:name="P9" style:family="paragraph" style:parent-style-name="Heading_20_5">
      <style:paragraph-properties fo:text-align="start" style:justify-single-word="false"/>
    </style:style>
    <style:style style:name="P10" style:family="paragraph" style:parent-style-name="Heading_20_5">
      <style:paragraph-properties fo:margin-left="4.995cm" fo:margin-right="0cm" fo:text-align="start" style:justify-single-word="false" fo:text-indent="1.249cm" style:auto-text-indent="false"/>
    </style:style>
    <style:style style:name="P11" style:family="paragraph" style:parent-style-name="Heading_20_5">
      <style:paragraph-properties fo:margin-left="1.249cm" fo:margin-right="0cm" fo:text-align="start" style:justify-single-word="false" fo:text-indent="0cm" style:auto-text-indent="false"/>
    </style:style>
    <style:style style:name="P12" style:family="paragraph" style:parent-style-name="Corpo_20_del_20_testo_20_2">
      <style:text-properties style:font-name="Times New Roman" fo:font-size="11pt" style:font-size-asian="11pt" style:font-name-complex="Times New Roman"/>
    </style:style>
    <style:style style:name="P13" style:family="paragraph" style:parent-style-name="Corpo_20_del_20_testo_20_2">
      <style:paragraph-properties fo:line-height="150%"/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P14" style:family="paragraph" style:parent-style-name="TxBr_5f_p7">
      <style:paragraph-properties fo:line-height="0.728cm"/>
      <style:text-properties fo:font-size="11pt" fo:language="it" fo:country="IT" fo:font-weight="bold" style:font-size-asian="11pt" style:font-weight-asian="bold" style:font-weight-complex="bold"/>
    </style:style>
    <style:style style:name="P15" style:family="paragraph" style:parent-style-name="TxBr_5f_p7">
      <style:paragraph-properties fo:line-height="150%"/>
    </style:style>
    <style:style style:name="P16" style:family="paragraph" style:parent-style-name="TxBr_5f_p7">
      <style:paragraph-properties fo:line-height="100%"/>
      <style:text-properties fo:font-size="12pt" fo:language="it" fo:country="IT" style:font-size-asian="12pt"/>
    </style:style>
    <style:style style:name="P17" style:family="paragraph" style:parent-style-name="TxBr_5f_p7">
      <style:paragraph-properties fo:line-height="150%"/>
      <style:text-properties fo:font-size="12pt" fo:language="it" fo:country="IT" style:font-size-asian="12pt"/>
    </style:style>
    <style:style style:name="P18" style:family="paragraph" style:parent-style-name="TxBr_5f_p7">
      <style:paragraph-properties fo:margin-left="0cm" fo:margin-right="-0.145cm" fo:line-height="150%" fo:text-indent="0cm" style:auto-text-indent="false"/>
    </style:style>
    <style:style style:name="P19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</style:style>
    <style:style style:name="P20" style:family="paragraph" style:parent-style-name="TxBr_5f_t18">
      <style:paragraph-properties fo:line-height="100%" fo:text-align="justify" style:justify-single-word="false">
        <style:tab-stops>
          <style:tab-stop style:position="0cm"/>
          <style:tab-stop style:position="17.145cm" style:type="right"/>
        </style:tab-stops>
      </style:paragraph-properties>
      <style:text-properties fo:font-size="12pt" fo:language="it" fo:country="IT" style:font-size-asian="12pt"/>
    </style:style>
    <style:style style:name="P21" style:family="paragraph" style:parent-style-name="TxBr_5f_t18">
      <style:paragraph-properties fo:line-height="150%" fo:orphans="2" fo:widows="2" style:text-autospace="ideograph-alpha"/>
      <style:text-properties fo:font-size="12pt" fo:language="it" fo:country="IT" style:font-size-asian="12pt"/>
    </style:style>
    <style:style style:name="P22" style:family="paragraph" style:parent-style-name="TxBr_5f_t18">
      <style:paragraph-properties fo:line-height="150%" fo:orphans="2" fo:widows="2"/>
      <style:text-properties fo:font-size="11pt" fo:language="it" fo:country="IT" style:font-size-asian="11pt" style:font-size-complex="10pt"/>
    </style:style>
    <style:style style:name="P23" style:family="paragraph" style:parent-style-name="TxBr_5f_t18">
      <style:paragraph-properties fo:margin-left="6.35cm" fo:margin-right="0cm" fo:line-height="100%" fo:text-align="justify" style:justify-single-word="false" fo:text-indent="0cm" style:auto-text-indent="false">
        <style:tab-stops>
          <style:tab-stop style:position="2.05cm"/>
          <style:tab-stop style:position="14.48cm" style:type="right"/>
        </style:tab-stops>
      </style:paragraph-properties>
      <style:text-properties fo:font-size="12pt" fo:language="it" fo:country="IT" style:font-size-asian="12pt"/>
    </style:style>
    <style:style style:name="P24" style:family="paragraph" style:parent-style-name="Header">
      <style:paragraph-properties>
        <style:tab-stops>
          <style:tab-stop style:position="0cm" style:type="right"/>
        </style:tab-stops>
      </style:paragraph-properties>
    </style:style>
    <style:style style:name="P25" style:family="paragraph" style:parent-style-name="Header">
      <style:paragraph-properties fo:margin-left="0cm" fo:margin-right="0.289cm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fo:language="de" fo:country="DE" fo:font-weight="bold" style:font-size-asian="11pt" style:font-weight-asian="bold" style:font-weight-complex="bold"/>
    </style:style>
    <style:style style:name="P26" style:family="paragraph" style:parent-style-name="TxBr_5f_c1">
      <style:paragraph-properties fo:margin-left="-0.635cm" fo:margin-right="0.289cm" fo:line-height="100%" fo:text-indent="0cm" style:auto-text-indent="false"/>
      <style:text-properties fo:font-size="10pt" fo:language="de" fo:country="DE" fo:font-weight="bold" style:font-size-asian="10pt" style:font-weight-asian="bold" style:font-weight-complex="bold"/>
    </style:style>
    <style:style style:name="P27" style:family="paragraph" style:parent-style-name="Standard">
      <style:text-properties fo:font-size="12pt" fo:language="it" fo:country="IT" style:font-size-asian="12pt"/>
    </style:style>
    <style:style style:name="P28" style:family="paragraph" style:parent-style-name="Standard">
      <style:paragraph-properties fo:line-height="150%" style:text-autospace="none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P30" style:family="paragraph" style:parent-style-name="Standard">
      <style:paragraph-properties fo:line-height="150%" style:text-autospace="none"/>
      <style:text-properties fo:font-size="11pt" style:font-size-asian="11pt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0pt"/>
    </style:style>
    <style:style style:name="P32" style:family="paragraph" style:parent-style-name="Standard">
      <style:paragraph-properties style:text-autospace="none"/>
      <style:text-properties fo:font-size="11pt" style:font-size-asian="11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fo:language="it" fo:country="IT" fo:font-weight="bold" style:font-size-asian="11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0pt" fo:font-style="italic" style:font-size-asian="10pt" style:font-style-asian="italic" style:font-style-complex="italic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0pt"/>
    </style:style>
    <style:style style:name="P40" style:family="paragraph" style:parent-style-name="Standard">
      <style:paragraph-properties fo:margin-left="4.995cm" fo:margin-right="0cm" fo:text-indent="1.249cm" style:auto-text-indent="false" style:text-autospace="none"/>
      <style:text-properties fo:font-size="12pt" fo:language="it" fo:country="IT" fo:font-weight="bold" style:font-size-asian="12pt" style:font-weight-asian="bold" style:font-weight-complex="bold"/>
    </style:style>
    <style:style style:name="P41" style:family="paragraph" style:parent-style-name="Standard">
      <style:paragraph-properties fo:margin-left="6.244cm" fo:margin-right="0cm" fo:line-height="150%" fo:text-indent="1.249cm" style:auto-text-indent="false" style:text-autospace="none"/>
      <style:text-properties fo:font-size="11pt" fo:font-weight="bold" style:font-size-asian="11pt" style:font-weight-asian="bold" style:font-size-complex="10pt" style:font-weight-complex="bold"/>
    </style:style>
    <style:style style:name="P42" style:family="paragraph" style:parent-style-name="Standard">
      <style:paragraph-properties fo:margin-left="-0.635cm" fo:margin-right="0.289cm" fo:text-indent="0cm" style:auto-text-indent="false"/>
    </style:style>
    <style:style style:name="P43" style:family="paragraph" style:parent-style-name="Standard">
      <style:paragraph-properties fo:margin-left="-0.635cm" fo:margin-right="0.289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-0.635cm" fo:margin-right="0.289cm" fo:line-height="150%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-0.635cm" fo:margin-right="0.289cm" fo:text-align="justify" style:justify-single-word="false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-0.635cm" fo:margin-right="0.28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635cm" fo:margin-right="-0.14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9.356cm" fo:margin-right="0.289cm" fo:margin-top="0.212cm" fo:margin-bottom="0cm" loext:contextual-spacing="false" fo:text-align="justify" style:justify-single-word="false" fo:text-indent="0.635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6.244cm" fo:margin-right="0.289cm" fo:margin-top="0.212cm" fo:margin-bottom="0cm" loext:contextual-spacing="false" fo:text-align="justify" style:justify-single-word="false" fo:text-indent="1.249cm" style:auto-text-indent="false"/>
      <style:text-properties fo:font-size="11pt" style:font-size-asian="11pt"/>
    </style:style>
    <style:style style:name="P50" style:family="paragraph" style:parent-style-name="Heading">
      <style:paragraph-properties fo:text-align="start" style:justify-single-word="false"/>
      <style:text-properties fo:language="it" fo:country="IT"/>
    </style:style>
    <style:style style:name="P51" style:family="paragraph" style:parent-style-name="Heading">
      <style:paragraph-properties fo:text-align="start" style:justify-single-word="false"/>
      <style:text-properties style:font-name="Times New Roman" style:text-underline-style="none" style:font-name-complex="Times New Roman"/>
    </style:style>
    <style:style style:name="P52" style:family="paragraph" style:parent-style-name="Heading">
      <style:paragraph-properties fo:text-align="start" style:justify-single-word="false" fo:break-before="page"/>
      <style:text-properties style:text-underline-style="none"/>
    </style:style>
    <style:style style:name="P53" style:family="paragraph" style:parent-style-name="Heading">
      <style:paragraph-properties fo:margin-left="-0.635cm" fo:margin-right="0.289cm" fo:text-indent="0cm" style:auto-text-indent="false"/>
      <style:text-properties fo:font-size="10pt" style:text-underline-style="none" style:font-size-asian="10pt"/>
    </style:style>
    <style:style style:name="P54" style:family="paragraph" style:parent-style-name="Heading_20_1">
      <style:paragraph-properties fo:margin-left="-0.635cm" fo:margin-right="0.289cm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size-complex="9pt"/>
    </style:style>
    <style:style style:name="T4" style:family="text">
      <style:text-properties fo:font-weight="normal" style:font-weight-asian="normal" style:font-style-complex="italic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0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9pt" style:font-weight-complex="bold"/>
    </style:style>
    <style:style style:name="T11" style:family="text">
      <style:text-properties fo:font-size="11pt" fo:language="it" fo:country="IT" fo:font-weight="bold" style:font-size-asian="11pt" style:font-weight-asian="bold" style:font-weight-complex="bold"/>
    </style:style>
    <style:style style:name="T12" style:family="text">
      <style:text-properties fo:font-size="11pt" fo:language="it" fo:country="I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0pt"/>
    </style:style>
    <style:style style:name="T15" style:family="text">
      <style:text-properties fo:font-size="11pt" style:font-size-asian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9pt"/>
    </style:style>
    <style:style style:name="T18" style:family="text">
      <style:text-properties fo:language="it" fo:country="IT" style:font-size-complex="10pt"/>
    </style:style>
    <style:style style:name="T19" style:family="text">
      <style:text-properties fo:font-size="12pt" fo:language="it" fo:country="IT" style:font-size-asian="12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2" style:family="text">
      <style:text-properties fo:font-size="10pt" fo:font-style="italic" style:font-size-asian="10pt" style:font-style-asian="italic" style:font-style-complex="italic"/>
    </style:style>
    <style:style style:name="T2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4" style:family="text">
      <style:text-properties fo:font-size="10pt" style:text-underline-style="none" fo:font-weight="bold" style:font-size-asian="10pt" style:font-weight-asian="bold" style:font-weight-complex="bold"/>
    </style:style>
    <style:style style:name="T25" style:family="text">
      <style:text-properties style:font-size-complex="10pt"/>
    </style:style>
    <style:style style:name="T26" style:family="text">
      <style:text-properties style:font-name="Impact" fo:font-size="11pt" style:font-size-asian="11pt" style:font-name-complex="Impact" style:font-size-complex="10pt"/>
    </style:style>
    <style:style style:name="T27" style:family="text">
      <style:text-properties style:font-name="CourierNewPS-BoldMT" fo:font-size="11pt" fo:font-weight="bold" style:font-name-asian="CourierNewPS-BoldMT" style:font-size-asian="11pt" style:font-weight-asian="bold" style:font-name-complex="CourierNewPS-BoldMT" style:font-size-complex="10pt" style:font-weight-complex="bold"/>
    </style:style>
    <style:style style:name="T28" style:family="text">
      <style:text-properties style:font-name="CourierNewPS-BoldMT" fo:font-size="11pt" fo:font-weight="bold" style:font-name-asian="CourierNewPS-BoldMT" style:font-size-asian="11pt" style:font-weight-asian="bold" style:font-name-complex="CourierNewPS-BoldMT" style:font-size-complex="10pt" style:font-weight-complex="bold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style:font-name="Times New Roman" style:text-underline-style="none" style:font-name-complex="Times New Roman"/>
    </style:style>
    <style:style style:name="T31" style:family="text">
      <style:text-properties style:font-name="Symbol" fo:font-size="11pt" fo:language="it" fo:country="IT" style:font-name-asian="Symbol" style:font-size-asian="11pt" style:font-name-complex="Symbol"/>
    </style:style>
    <style:style style:name="T32" style:family="text">
      <style:text-properties style:text-underline-style="none"/>
    </style:style>
    <style:style style:name="T33" style:family="text">
      <style:text-properties fo:language="de" fo:country="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. B)<text:span text:style-name="T2"><text:tab/><text:tab/><text:tab/><text:tab/><text:tab/><text:tab/><text:tab/><text:tab/><text:tab/></text:span>BOLLO</text:p>
      <text:p text:style-name="P1">(Delegazioni Automobil Club) </text:p>
      <text:p text:style-name="Text_20_body"/>
      <text:p text:style-name="Text_20_body"/>
      <text:p text:style-name="P19"><text:span text:style-name="T11">Oggetto: </text:span><text:span text:style-name="T19">Domanda di partecipazione al “Bando per l’assegnazione di n._________ autorizzazioni di</text:span></text:p>
      <text:p text:style-name="P20">“Agenzie di Consulenza per la circolazione dei mezzi di trasporto” sul territorio della Provincia di Brindisi – Anno ____________.-</text:p>
      <text:p text:style-name="P27"/>
      <text:h text:style-name="P10" text:outline-level="5">Al Sig. Dirigente</text:h>
      <text:h text:style-name="P9" text:outline-level="5"><text:tab/><text:tab/><text:tab/><text:tab/><text:tab/>Settore Pianificazione Servizi di Trasporto</text:h>
      <text:p text:style-name="P24"><text:tab/><text:tab/><text:tab/><text:tab/><text:tab/>Provincia Brindisi</text:p>
      <text:h text:style-name="P9" text:outline-level="5"><text:tab/><text:tab/><text:tab/><text:tab/><text:tab/>Via De Leo, 3</text:h>
      <text:h text:style-name="P11" text:outline-level="5"><text:tab/><text:tab/><text:tab/><text:tab/><text:span text:style-name="T21">BRINDISI</text:span></text:h>
      <text:p text:style-name="P23">(Legge 8 agosto 199l, n. 264 e ss.mm.ii.)</text:p>
      <text:p text:style-name="P40"/>
      <text:p text:style-name="P30">_I_sottoscritt________________________________________________________________________</text:p>
      <text:p text:style-name="P31">nat <text:s text:c="2"/>a ___________________________________ (____);</text:p>
      <text:p text:style-name="P32"/>
      <text:p text:style-name="P31">il _________________, residente nel comune di ______________________________________ (____);</text:p>
      <text:p text:style-name="P32"/>
      <text:p text:style-name="P30">via ___________________________________, n. _________;</text:p>
      <text:p text:style-name="P30">in qualità di legale rappresentante dell’Automobil Club Brindisi C.F./P.IVA _______________________</text:p>
      <text:p text:style-name="P30">avente sede in _____________________________;</text:p>
      <text:p text:style-name="P22">alla via ________________________________________ n.______ ;</text:p>
      <text:p text:style-name="P22">tel. ____________________</text:p>
      <text:p text:style-name="P37">* indirizzo di posta elettronica _______________________________________________________________________</text:p>
      <text:p text:style-name="P38">(campo non obbligatorio/ove indicato le comunicazioni della Provincia saranno trasmesse all’indirizzo di posta elettronica)</text:p>
      <text:p text:style-name="P34"/>
      <text:p text:style-name="P33">con riferimento all’avviso pubblico, anno 2016, per il rilascio di autorizzazioni per l’apertura di studi di consulenza automobilistica per la circolazione dei mezzi di trasporto</text:p>
      <text:p text:style-name="P33"/>
      <text:p text:style-name="P41">CHIEDE</text:p>
      <text:p text:style-name="P19"><text:span text:style-name="T12">di essere ammesso/a a partecipare al </text:span><text:span text:style-name="T11">“Bando per l’assegnazione di n._________ autorizzazioni di “Agenzie di Consulenza per la circolazione dei mezzi di trasporto” sul territorio della Provincia di Brindisi – Anno _________ . Istanza per il comune di __________________________.-</text:span></text:p>
      <text:p text:style-name="P35"/>
      <text:p text:style-name="P30">A tal fine</text:p>
      <text:p text:style-name="P41">DICHIARA</text:p>
      <text:p text:style-name="P28"><text:span text:style-name="T26">- </text:span><text:span text:style-name="T14">Che la presente domanda è presentata relativamente a:</text:span></text:p>
      <text:p text:style-name="P30"/>
      <text:p text:style-name="P29"><text:span text:style-name="T27">□</text:span><text:span text:style-name="T27"> </text:span><text:span text:style-name="T14">delegazione diretta dell’Automobil Club Brindisi, affidata alla titolarità di:</text:span></text:p>
      <text:p text:style-name="P31">Sig. ___________________________________________________________________________________</text:p>
      <text:p text:style-name="P31">nato a _______________________________ (___);</text:p>
      <text:p text:style-name="P31">il__________________________ ;</text:p>
      <text:p text:style-name="P31">e residente nel comune di ________________________________________________ (____);</text:p>
      <text:p text:style-name="P31">in via ______________________________________, n. ____________;</text:p>
      <text:p text:style-name="P12"><text:soft-page-break/>dipendente dell’Automobil Club, in possesso dell’attestato di idoneità professionale, di cui all’art. 5 della L. 264/91;</text:p>
      <text:p text:style-name="P39"/>
      <text:p text:style-name="P29"><text:span text:style-name="T27">□</text:span><text:span text:style-name="T27"> </text:span><text:span text:style-name="T14">delegazione indiretta dell’Automobil Club Brindisi, affidata alla titolarità di:</text:span></text:p>
      <text:p text:style-name="P31">Sig. ___________________________________________________________________________________</text:p>
      <text:p text:style-name="P31">nato a _______________________________ (___);</text:p>
      <text:p text:style-name="P31">il__________________________ ;</text:p>
      <text:p text:style-name="P29"><text:span text:style-name="T14">e residente nel comune di ________________________________________________ (____);</text:span></text:p>
      <text:p text:style-name="P31"><text:s/>in via ______________________________________, n. ____________;</text:p>
      <text:p text:style-name="P37">* indirizzo di posta elettronica _______________________________________________________________________</text:p>
      <text:p text:style-name="P36"><text:span text:style-name="T22">(</text:span><text:span text:style-name="T23">campo non obbligatorio/ove indicato le comunicazioni della Provincia saranno trasmesse all’indirizzo di posta elettronica)</text:span></text:p>
      <text:p text:style-name="P38"/>
      <text:p text:style-name="P13">in possesso dell’attestato di idoneità professionale, di cui all’art. 5 della L. 264/91.</text:p>
      <text:p text:style-name="P14">Allega:</text:p>
      <text:p text:style-name="P15"><text:span text:style-name="T31">·</text:span><text:span text:style-name="T12"> copia, resa conforme all’originale, dell’attestato d’idoneità professionale di cui all’art. 5 della L. 264/91.</text:span></text:p>
      <text:p text:style-name="P18"><text:span text:style-name="T31">·</text:span><text:span text:style-name="T12"> Dichiarazione sostitutiva di atto notorio - All.B1) – compilata e sottoscritta dalla persona designata alla titolarità.</text:span></text:p>
      <text:p text:style-name="P16"/>
      <text:p text:style-name="P17">______________________/ ____________________________</text:p>
      <text:p text:style-name="P17"/>
      <text:p text:style-name="P17"><text:tab/><text:tab/><text:tab/><text:tab/><text:tab/><text:tab/><text:tab/><text:tab/><text:tab/>Firma</text:p>
      <text:p text:style-name="P17"><text:tab/><text:tab/><text:tab/><text:tab/><text:tab/><text:tab/><text:tab/>_______________________________</text:p>
      <text:p text:style-name="P21"/>
      <text:p text:style-name="P50"/>
      <text:p text:style-name="P52">MOD. B1)</text:p>
      <text:p text:style-name="P1">(Affidatari/Titolari - Delegazioni Automobil Club)</text:p>
      <text:p text:style-name="P51"/>
      <text:p text:style-name="P2"><draw:frame draw:style-name="fr1" draw:name="Immagine1" text:anchor-type="as-char" svg:width="1.143cm" svg:height="1.524cm" draw:z-index="0"><draw:image xlink:href="Pictures/200002D0000020C300002A45C9F5DBDD83E3A3E6.wmf" xlink:type="simple" xlink:show="embed" xlink:actuate="onLoad"/></draw:frame></text:p>
      <text:p text:style-name="P53">DICHIARAZIONE SOSTITUTIVA DI CERTIFICAZIONI – DICHIARAZIONE SOSTITUTIVA DI ATTO DI NOTORIETÀ</text:p>
      <text:p text:style-name="P26">(ARTT.46 - 47 D.P.R. 445/2000)</text:p>
      <text:p text:style-name="P25"/>
      <text:p text:style-name="P44">Il/La sottoscritto/a ______________________________________ nato a _____________________________</text:p>
      <text:p text:style-name="P44">il ______________________________ C.F. ____________________________________________________</text:p>
      <text:p text:style-name="P43"/>
      <text:p text:style-name="P42">residente a _____________________________ alla Via ____________________________________</text:p>
      <text:p text:style-name="P45">a conoscenza del contenuto dell’art. 76 deI D.P.R. 445/2000, che testualmente recita:</text:p>
      <text:h text:style-name="P7" text:outline-level="2"/>
      <text:h text:style-name="P54" text:outline-level="1">Art. 76 - Norme penali</text:h>
      <text:p text:style-name="P46"><text:span text:style-name="T16">1 - </text:span><text:span text:style-name="T13">Chiunque rilascia dichiarazioni mendaci, forma atti falsi o ne fa uso nei casi previsti dal presente testo unico </text:span><text:span text:style-name="T16">è </text:span><text:span text:style-name="T13">punito ai sensi del codice penale e delle legge speciali in materia;</text:span></text:p>
      <text:p text:style-name="P46"><text:span text:style-name="T13">2 - L’esibizione di un atto contenente dati non più rispondenti a </text:span><text:span text:style-name="T16">verità </text:span><text:span text:style-name="T13">equivale ad uso di atto falso;</text:span></text:p>
      <text:p text:style-name="P45">3 - Le dichiarazioni sostitutive rese ai sensi degli artt. 46 (certificazioni) e 47 (notorietà) e le dichiarazioni rese per conto delle persone indicate all’art. 4, comma 2 (impedimento temporaneo), sono considerate come fatte a pubblico ufficiale;</text:p>
      <text:p text:style-name="P46"><text:span text:style-name="T13">4 - Se i reati indicati nei commi 1, 2 e 3 sono commessi per ottenere la nomina ad un pubblico ufficio o l’autorizzazione all’esercizio di </text:span><text:span text:style-name="T16">una </text:span><text:span text:style-name="T13">professione o arte, il giudice, nei casi più gravi può applicare l’interdizione temporanea dai pubblici uffici o dalla professione e arte;</text:span></text:p>
      <text:p text:style-name="P46"><text:span text:style-name="T7">consapevole </text:span><text:span text:style-name="T9">del </text:span><text:span text:style-name="T7">disposto dell’art. 75 </text:span><text:span text:style-name="T9">del D.P.R. 445/2000 </text:span><text:span text:style-name="T7">ai sensi </text:span><text:span text:style-name="T9">del </text:span><text:span text:style-name="T7">quale, in caso </text:span><text:span text:style-name="T9">di </text:span><text:span text:style-name="T7">dichiarazione non veritiera il dichiarante decade dai benefici conseguiti sulla base della stessa, sotto la propria responsabilità,</text:span></text:p>
      <text:h text:style-name="P8" text:outline-level="2">DICHIARA</text:h>
      <text:p text:style-name="P3"><text:span text:style-name="T3">[ ] </text:span><text:span text:style-name="T1">di essere cittadino italiano o cittadino di uno degli stati membri della Unione Europea stabilito in Italia, o cittadino extracomunitario munito di carta di soggiorno in Italia;</text:span></text:p>
      <text:p text:style-name="P3"><text:span text:style-name="T3">[ ] </text:span><text:span text:style-name="T1">di aver raggiunto la maggiore età;</text:span></text:p>
      <text:p text:style-name="P3"><text:span text:style-name="T3">[ ] </text:span><text:span text:style-name="T1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3"><text:span text:style-name="T3">[ ] </text:span><text:span text:style-name="T1">di non aver riportato condanne per delitti contro la pubblica amministrazione, contro l’Amministrazione della giustizia, contro la fede pubblica, contro l’economia pubblica, l’industria ed il commercio, ovvero per i delitti di cui agli articoli </text:span><text:span text:style-name="T4">575 - 624 - 628 - 629 – 630 - 640 - 646 - </text:span><text:span text:style-name="T1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3"><text:span text:style-name="T3">[ ] </text:span><text:span text:style-name="T1">di non essere sottoposto a misure amministrative di sicurezza personali o a misure di prevenzione;</text:span></text:p>
      <text:p text:style-name="P3"><text:span text:style-name="T3">[ ] </text:span><text:span text:style-name="T1">di non essere stato interdetto o inabilitato;</text:span></text:p>
      <text:p text:style-name="P3"><text:span text:style-name="T3">[ ] </text:span><text:span text:style-name="T1">di non essere dipendente a tempo pieno o part-time e/o in aspettativa dello Stato o di Ente pubblico e privato;</text:span></text:p>
      <text:p text:style-name="P47"><text:span text:style-name="T17">[ ]</text:span><text:span text:style-name="T10"> </text:span><text:span text:style-name="T13">di non aver presentato presso altra Provincia, anche in copia, l’attestato di idoneità pro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4"/>
      <text:p text:style-name="P5"/>
      <text:p text:style-name="P48">IL DICHIARANTE</text:p>
      <text:p text:style-name="P49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, 'MS Mincho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89cm" fo:text-align="justify" style:justify-single-word="false" fo:orphans="0" fo:widows="0" fo:keep-with-next="always" style:snap-to-layout-grid="false">
        <style:tab-stops>
          <style:tab-stop style:position="1.36cm"/>
          <style:tab-stop style:position="2.148cm"/>
        </style:tab-stops>
      </style:paragraph-properties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indent="1.249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157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/>
      <style:text-properties style:font-name-asian="Arial Unicode MS" style:font-family-asian="'Arial Unicode MS'" style:font-family-generic-asian="swiss" style:font-pitch-asian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1.502cm" fo:margin-right="0cm" fo:text-indent="-0.75cm" style:auto-text-indent="false"/>
      <style:text-properties style:font-size-complex="10pt"/>
    </style:style>
    <style:style style:name="Testo_20_del_20_blocco" style:display-name="Testo del blocco" style:family="paragraph" style:parent-style-name="Standard">
      <style:paragraph-properties fo:margin-left="-0.847cm" fo:margin-right="1.157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-0.847cm" fo:margin-right="0cm" fo:text-indent="0cm" style:auto-text-indent="false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17" style:display-name="TxBr_p17" style:family="paragraph" style:parent-style-name="Standard">
      <style:paragraph-properties fo:margin-left="0cm" fo:margin-right="0cm" style:line-height-at-least="0.728cm" fo:text-align="justify" style:justify-single-word="false" fo:orphans="0" fo:widows="0" fo:text-indent="1.27cm" style:auto-text-indent="false" style:text-autospace="none"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Subtitle" style:family="paragraph" style:parent-style-name="Standard" style:next-style-name="Text_20_body" style:class="chapter">
      <style:paragraph-properties fo:margin-left="0cm" fo:margin-right="1.157cm" fo:line-height="150%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-0.953cm" fo:margin-right="0cm" fo:line-height="0.423cm" fo:text-align="justify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 che:</dc:title>
    <meta:initial-creator>Provincia di Brindisi</meta:initial-creator>
    <meta:creation-date>2014-03-07T12:16:00</meta:creation-date>
    <dc:creator>loparcof</dc:creator>
    <dc:date>2018-07-31T08:55:00</dc:date>
    <meta:print-date>2014-03-18T09:26:00</meta:print-date>
    <meta:editing-cycles>4425</meta:editing-cycles>
    <meta:editing-duration>PT7H23M</meta:editing-duration>
    <meta:document-statistic meta:table-count="0" meta:image-count="1" meta:object-count="0" meta:page-count="3" meta:paragraph-count="74" meta:word-count="844" meta:character-count="6615" meta:non-whitespace-character-count="5791"/>
    <meta:generator>LibreOffice/5.3.0.3$Windows_x86 LibreOffice_project/7074905676c47b82bbcfbea1aeefc84afe1c50e1</meta:generator>
  </office:meta>
</office:document-meta>
</file>