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style:font-name="Times New Roman" style:font-name-complex="Times New Roman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 style:master-page-name="Standard">
      <style:paragraph-properties style:line-height-at-least="0.706cm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Heading_20_1">
      <style:text-properties style:font-name="Times New Roman" style:font-name-complex="Times New Roman"/>
    </style:style>
    <style:style style:name="P13" style:family="paragraph" style:parent-style-name="Heading_20_2">
      <style:text-properties style:font-name="Times New Roman" style:font-name-complex="Times New Roman"/>
    </style:style>
    <style:style style:name="P14" style:family="paragraph" style:parent-style-name="Heading_20_8">
      <style:paragraph-properties fo:margin-left="3.747cm" fo:margin-right="0.349cm" fo:text-indent="1.249cm" style:auto-text-indent="false"/>
    </style:style>
    <style:style style:name="P15" style:family="paragraph" style:parent-style-name="Header">
      <style:paragraph-properties fo:margin-left="2.498cm" fo:margin-right="7.601cm" fo:line-height="130%" fo:text-align="center" style:justify-single-word="false" fo:text-indent="0cm" style:auto-text-indent="false">
        <style:tab-stops>
          <style:tab-stop style:position="1.249cm" style:type="center"/>
          <style:tab-stop style:position="8.5cm" style:type="center"/>
          <style:tab-stop style:position="13.018cm"/>
          <style:tab-stop style:position="16.193cm" style:type="right"/>
          <style:tab-stop style:position="16.51cm"/>
          <style:tab-stop style:position="17cm" style:type="right"/>
        </style:tab-stops>
      </style:paragraph-properties>
    </style:style>
    <style:style style:name="P16" style:family="paragraph" style:parent-style-name="Header">
      <style:paragraph-properties fo:margin-left="0cm" fo:margin-right="0.099cm" fo:text-align="center" style:justify-single-word="false" fo:text-indent="0cm" style:auto-text-indent="false">
        <style:tab-stops>
          <style:tab-stop style:position="0cm" style:type="right"/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weight-complex="bold"/>
    </style:style>
    <style:style style:name="P17" style:family="paragraph" style:parent-style-name="Corpo">
      <style:paragraph-properties fo:margin-left="0.635cm" fo:margin-right="0cm" fo:text-align="justify" style:justify-single-word="false" fo:text-indent="-0.635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Corpo_20_del_20_testo_20_3">
      <style:text-properties style:font-name="Times New Roman" style:font-name-complex="Times New Roman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style:font-name-complex="Calibri"/>
    </style:style>
    <style:style style:name="T7" style:family="text">
      <style:text-properties style:letter-kerning="tru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93cm" draw:visible-area-height="1.3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5"><text:span text:style-name="T7"><text:tab/></text:span><text:span text:style-name="T1"><draw:frame draw:style-name="fr1" draw:name="Oggetto1" text:anchor-type="as-char" svg:width="1.18cm" svg:height="1.575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h text:style-name="P14" text:outline-level="8">PROVINCIA DI BRINDISI</text:h>
      <text:p text:style-name="P16">SETTORE PIANIFICAZIONE SERVIZI DI TRASPORTO</text:p>
      <text:p text:style-name="P1">DICHIARAZIONE PER TRASPORTO MERCI E/O EVENTUALI RIFIUTI</text:p>
      <text:p text:style-name="P2"/>
      <text:p text:style-name="P3">DICHIARAZIONE SOSTITUTIVA DELL’ATTO DI NOTORIETA’</text:p>
      <text:p text:style-name="P7"><text:span text:style-name="T4">(ai sensi del </text:span><text:span text:style-name="T5">D.P.R. 28 dicembre 2000 n°445, artt. 46 e 47</text:span><text:span text:style-name="T4">)</text:span></text:p>
      <text:p text:style-name="P4"/>
      <text:p text:style-name="P5"/>
      <text:p text:style-name="P4">Il/La sottoscritto/a _________________________________________________________________</text:p>
      <text:p text:style-name="P4">nato/a a ____________________________(__) il __________, (C.F.: ______________________________),</text:p>
      <text:p text:style-name="P4">e residente a _______________________________ alla Via ______________________________________,</text:p>
      <text:p text:style-name="P4">in qualità di titolare/rappresentante legale della Ditta/Società ____________________, sita in ____________________ (__) alla Via______________________, </text:p>
      <text:p text:style-name="P4"/>
      <text:h text:style-name="P12" text:outline-level="1">CONSAPEVOLE</text:h>
      <text:p text:style-name="P18">della responsabilità penale cui può andare incontro in caso di dichiarazioni mendaci e di falsità negli atti, ai sensi e per gli effetti dell’Art. 76 del D.P.R. 28 dicembre 2000 n. 445 e successive modifiche ed integrazioni,</text:p>
      <text:p text:style-name="P18"/>
      <text:p text:style-name="P18"/>
      <text:h text:style-name="P13" text:outline-level="2">DICHIARA </text:h>
      <text:p text:style-name="P8"/>
      <text:p text:style-name="P6">che, ove il mezzo avente targa/telaio_______________________________________sarà utilizzato anche per il trasporto di rifiuti, oltre che per le merci, si impegna a chiedere, preventivamente, specifica autorizzazione all’Albo gestori ambientali comprensiva anche del veicolo in questione.</text:p>
      <text:p text:style-name="P17"/>
      <text:p text:style-name="P17"/>
      <text:p text:style-name="P9"/>
      <text:p text:style-name="P10">________________, li _________________</text:p>
      <text:p text:style-name="P10"/>
      <text:p text:style-name="P10"/>
      <text:p text:style-name="P10"/>
      <text:p text:style-name="P10"><text:tab/><text:tab/><text:tab/><text:tab/><text:tab/><text:tab/><text:tab/><text:tab/><text:tab/><text:tab/>Firma</text:p>
      <text:p text:style-name="P10"/>
      <text:p text:style-name="P10"><text:tab/><text:tab/><text:tab/><text:tab/><text:tab/><text:tab/><text:tab/><text:tab/>_________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>Si allega alla presente, copia conforme all’originale, del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2.488cm" fo:margin-right="0cm" style:line-height-at-least="0.706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text-autospace="none"/>
      <style:text-properties style:font-name="Trebuchet MS" fo:font-family="'Trebuchet MS'" style:font-family-generic="swiss" style:font-pitch="variable" fo:font-style="italic" fo:font-weight="bold" style:font-style-asian="italic" style:font-weight-asian="bold" style:font-name-complex="Trebuchet MS" style:font-family-complex="'Trebuchet MS'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1cm" fo:margin-right="0cm" style:line-height-at-least="0.706cm" fo:text-align="center" style:justify-single-word="false" fo:text-indent="0cm" style:auto-text-indent="false" fo:keep-with-next="always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loext:contextual-spacing="false" style:line-height-at-least="0.706cm"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49cm" fo:text-align="justify" style:justify-single-word="false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position="10% 100%" style:font-name="Calibri" fo:font-family="Calibri" style:font-family-generic="swiss" style:font-pitch="variable" fo:font-size="10pt" fo:letter-spacing="0.004cm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Heading_20_1_20_Char" style:display-name="Heading 1 Char" style:family="text" style:parent-style-name="Carattere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8_20_Char" style:display-name="Heading 8 Char" style:family="text" style:parent-style-name="Carattere_20_predefinito_20_paragrafo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Carattere_20_predefinito_20_paragraf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Char" style:display-name="Body Text Char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 style:parent-style-name="Carattere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Indent_20_Char" style:display-name="Body Text Indent Char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1" style:display-name="Body Text 2 Char1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Carattere_20_predefinito_20_paragraf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 style:parent-style-name="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bullet text:level="7" text:style-name="WW8Num6z6" style:num-suffix="." text:bullet-char="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rovincia di Brindisi</meta:initial-creator>
    <meta:creation-date>2017-07-13T08:32:00</meta:creation-date>
    <dc:creator>IndirliR</dc:creator>
    <dc:date>2017-07-13T08:32:00</dc:date>
    <meta:print-date>2017-07-11T12:04:00</meta:print-date>
    <meta:editing-cycles>2</meta:editing-cycles>
    <meta:document-statistic meta:table-count="0" meta:image-count="0" meta:object-count="1" meta:page-count="1" meta:paragraph-count="18" meta:word-count="156" meta:character-count="1387" meta:non-whitespace-character-count="1227"/>
    <meta:generator>LibreOffice/5.3.0.3$Windows_x86 LibreOffice_project/7074905676c47b82bbcfbea1aeefc84afe1c50e1</meta:generator>
  </office:meta>
</office:document-meta>
</file>